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6.993cm" table:align="left" style:writing-mode="lr-tb"/>
    </style:style>
    <style:style style:name="Tabella10.A" style:family="table-column">
      <style:table-column-properties style:column-width="7.228cm"/>
    </style:style>
    <style:style style:name="Tabella10.B" style:family="table-column">
      <style:table-column-properties style:column-width="9.765cm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B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05cm" fo:margin-left="0.069cm" table:align="left" style:writing-mode="lr-tb"/>
    </style:style>
    <style:style style:name="Tabella2.A" style:family="table-column">
      <style:table-column-properties style:column-width="4.62cm"/>
    </style:style>
    <style:style style:name="Tabella2.B" style:family="table-column">
      <style:table-column-properties style:column-width="5.232cm"/>
    </style:style>
    <style:style style:name="Tabella2.C" style:family="table-column">
      <style:table-column-properties style:column-width="3.011cm"/>
    </style:style>
    <style:style style:name="Tabella2.D" style:family="table-column">
      <style:table-column-properties style:column-width="4.04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298cm" style:keep-together="true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4" style:family="table-row">
      <style:table-row-properties style:min-row-height="1.139cm" style:keep-together="true" fo:keep-together="auto"/>
    </style:style>
    <style:style style:name="Tabella3" style:family="table">
      <style:table-properties style:width="16.946cm" fo:margin-left="0.028cm" table:align="left" style:writing-mode="lr-tb"/>
    </style:style>
    <style:style style:name="Tabella3.A" style:family="table-column">
      <style:table-column-properties style:column-width="4.66cm"/>
    </style:style>
    <style:style style:name="Tabella3.B" style:family="table-column">
      <style:table-column-properties style:column-width="5.232cm"/>
    </style:style>
    <style:style style:name="Tabella3.C" style:family="table-column">
      <style:table-column-properties style:column-width="3.011cm"/>
    </style:style>
    <style:style style:name="Tabella3.D" style:family="table-column">
      <style:table-column-properties style:column-width="4.04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1.298cm" style:keep-together="true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4" style:family="table-row">
      <style:table-row-properties style:min-row-height="1.139cm" style:keep-together="true" fo:keep-together="auto"/>
    </style:style>
    <style:style style:name="Tabella4" style:family="table">
      <style:table-properties style:width="17.129cm" fo:margin-left="-0.072cm" table:align="left" style:writing-mode="lr-tb"/>
    </style:style>
    <style:style style:name="Tabella4.A" style:family="table-column">
      <style:table-column-properties style:column-width="12.762cm"/>
    </style:style>
    <style:style style:name="Tabella4.B" style:family="table-column">
      <style:table-column-properties style:column-width="4.36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471cm" style:keep-together="true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6.986cm" fo:margin-left="-0.012cm" table:align="left" style:writing-mode="lr-tb"/>
    </style:style>
    <style:style style:name="Tabella5.A" style:family="table-column">
      <style:table-column-properties style:column-width="4.071cm"/>
    </style:style>
    <style:style style:name="Tabella5.B" style:family="table-column">
      <style:table-column-properties style:column-width="2.746cm"/>
    </style:style>
    <style:style style:name="Tabella5.C" style:family="table-column">
      <style:table-column-properties style:column-width="3.38cm"/>
    </style:style>
    <style:style style:name="Tabella5.D" style:family="table-column">
      <style:table-column-properties style:column-width="3.888cm"/>
    </style:style>
    <style:style style:name="Tabella5.E" style:family="table-column">
      <style:table-column-properties style:column-width="2.9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#dfdfd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E1" style:family="table-cell">
      <style:table-cell-properties style:vertical-align="top" fo:background-color="#dfdfd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87cm" fo:margin-left="-0.012cm" table:align="left" style:writing-mode="lr-tb"/>
    </style:style>
    <style:style style:name="Tabella6.A" style:family="table-column">
      <style:table-column-properties style:column-width="17.08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025cm" fo:margin-left="0.049cm" table:align="left" style:writing-mode="lr-tb"/>
    </style:style>
    <style:style style:name="Tabella7.A" style:family="table-column">
      <style:table-column-properties style:column-width="17.02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066cm" fo:margin-left="0.009cm" table:align="left" style:writing-mode="lr-tb"/>
    </style:style>
    <style:style style:name="Tabella8.A" style:family="table-column">
      <style:table-column-properties style:column-width="17.06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5.893cm" fo:margin-left="1.182cm" table:align="left" style:writing-mode="lr-tb"/>
    </style:style>
    <style:style style:name="Tabella9.A" style:family="table-column">
      <style:table-column-properties style:column-width="15.89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color="#333333" fo:font-size="7pt" style:font-size-asian="7pt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use-window-font-color="true" style:font-name="Century Gothic" fo:font-weight="bold" fo:background-color="transparent" style:font-weight-asian="bold" style:font-name-complex="Century Gothic" style:font-weight-complex="bold"/>
    </style:style>
    <style:style style:name="P4" style:family="paragraph" style:parent-style-name="Footer">
      <style:paragraph-properties>
        <style:tab-stops/>
      </style:paragraph-properties>
      <style:text-properties style:use-window-font-color="true" style:font-name="Century Gothic" style:font-name-complex="Century Gothic" style:font-size-complex="12pt" style:font-weight-complex="bold"/>
    </style:style>
    <style:style style:name="P5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style:font-name="Century Gothic" fo:font-weight="normal" style:font-weight-asian="normal" style:font-name-complex="Century Gothic" style:font-weight-complex="normal"/>
    </style:style>
    <style:style style:name="P6" style:family="paragraph" style:parent-style-name="Footer">
      <style:paragraph-properties fo:margin-left="1cm" fo:margin-right="0cm" fo:text-indent="0cm" style:auto-text-indent="false">
        <style:tab-stops/>
      </style:paragraph-properties>
      <style:text-properties style:use-window-font-color="true" style:font-name="Century Gothic" style:font-name-complex="Century Gothic"/>
    </style:style>
    <style:style style:name="P7" style:family="paragraph" style:parent-style-name="Footer">
      <style:paragraph-properties fo:margin-left="1cm" fo:margin-right="0cm" fo:text-indent="0cm" style:auto-text-indent="false">
        <style:tab-stops/>
      </style:paragraph-properties>
      <style:text-properties style:use-window-font-color="true" style:font-name="Century Gothic" style:font-name-complex="Century Gothic" style:font-size-complex="12pt" style:font-weight-complex="bold"/>
    </style:style>
    <style:style style:name="P8" style:family="paragraph" style:parent-style-name="Footer">
      <style:paragraph-properties fo:margin-left="1cm" fo:margin-right="0cm" fo:text-indent="0cm" style:auto-text-indent="false">
        <style:tab-stops/>
      </style:paragraph-properties>
      <style:text-properties style:use-window-font-color="true" style:font-name="Century Gothic" fo:font-style="italic" style:font-style-asian="italic" style:font-name-complex="Century Gothic" style:font-size-complex="11pt" style:font-style-complex="italic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Century Gothic" fo:font-size="14pt" fo:font-weight="bold" style:font-size-asian="14pt" style:font-weight-asian="bold" style:font-name-complex="Century Gothic" style:font-size-complex="14pt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style:use-window-font-color="true" style:font-name="Century Gothic" style:font-name-complex="Century Gothic"/>
    </style:style>
    <style:style style:name="P11" style:family="paragraph" style:parent-style-name="Footer">
      <style:paragraph-properties fo:padding-left="0cm" fo:padding-right="0cm" fo:padding-top="0cm" fo:padding-bottom="0.071cm" fo:border-left="none" fo:border-right="none" fo:border-top="none" fo:border-bottom="0.035cm solid #000000">
        <style:tab-stops/>
      </style:paragraph-properties>
      <style:text-properties style:use-window-font-color="true" style:font-name="Century Gothic" style:font-name-complex="Century Gothic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0.065cm" style:auto-text-indent="false" style:page-number="auto" style:text-autospace="none" style:writing-mode="lr-tb"/>
      <style:text-properties style:use-window-font-color="true" style:font-name="Century Gothic" fo:font-size="12pt" fo:font-weight="bold" style:font-size-asian="12pt" style:font-weight-asian="bold" style:font-name-complex="Century Gothic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9.984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text-autospace="non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15" style:family="paragraph" style:parent-style-name="Paragrafo_20_elenco">
      <style:text-properties style:use-window-font-color="true" style:font-name="Century Gothic" fo:font-size="11pt" fo:font-style="italic" fo:font-weight="bold" style:font-size-asian="11pt" style:font-style-asian="italic" style:font-weight-asian="bold" style:font-name-complex="Century Gothic" style:font-size-complex="11pt" style:font-style-complex="italic"/>
    </style:style>
    <style:style style:name="P16" style:family="paragraph" style:parent-style-name="Paragrafo_20_elenco">
      <style:text-properties style:use-window-font-color="true" style:font-name="Century Gothic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entury Gothic" style:font-size-complex="11pt" style:font-style-complex="italic"/>
    </style:style>
    <style:style style:name="P17" style:family="paragraph" style:parent-style-name="Paragrafo_20_elenco">
      <style:text-properties style:use-window-font-color="true" style:font-name="Century Gothic" fo:font-style="italic" style:font-style-asian="italic" style:font-name-complex="Century Gothic" style:font-style-complex="italic"/>
    </style:style>
    <style:style style:name="P18" style:family="paragraph" style:parent-style-name="Paragrafo_20_elenco">
      <style:paragraph-properties fo:margin-left="0cm" fo:margin-right="0cm" fo:text-indent="0cm" style:auto-text-indent="false"/>
      <style:text-properties style:use-window-font-color="true" style:font-name="Century Gothic" fo:font-size="11pt" fo:font-style="italic" style:text-underline-style="none" fo:font-weight="bold" style:font-size-asian="11pt" style:font-style-asian="italic" style:font-weight-asian="bold" style:font-name-complex="Century Gothic" style:font-size-complex="11pt" style:font-style-complex="italic"/>
    </style:style>
    <style:style style:name="P19" style:family="paragraph" style:parent-style-name="Paragrafo_20_elenco">
      <style:paragraph-properties fo:margin-left="0cm" fo:margin-right="0cm" fo:text-indent="0cm" style:auto-text-indent="false"/>
      <style:text-properties style:use-window-font-color="true" style:font-name="Century Gothic" fo:font-style="italic" style:font-style-asian="italic" style:font-name-complex="Century Gothic" style:font-size-complex="11pt" style:font-style-complex="italic"/>
    </style:style>
    <style:style style:name="P20" style:family="paragraph" style:parent-style-name="Paragrafo_20_elenco">
      <style:paragraph-properties fo:margin-left="0cm" fo:margin-right="0cm" fo:text-indent="0cm" style:auto-text-indent="false"/>
      <style:text-properties style:use-window-font-color="true" style:font-name="Century Gothic" fo:font-style="italic" style:font-style-asian="italic" style:font-name-complex="Century Gothic" style:font-style-complex="italic"/>
    </style:style>
    <style:style style:name="P21" style:family="paragraph" style:parent-style-name="Paragrafo_20_elenco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2" style:family="paragraph" style:parent-style-name="Paragrafo_20_elenco">
      <style:paragraph-properties fo:margin-left="1.905cm" fo:margin-right="0cm" fo:text-indent="0cm" style:auto-text-indent="false"/>
      <style:text-properties style:use-window-font-color="true" style:font-name="Century Gothic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23" style:family="paragraph" style:parent-style-name="Paragrafo_20_elenco">
      <style:paragraph-properties fo:margin-left="1.905cm" fo:margin-right="0cm" fo:text-indent="0cm" style:auto-text-indent="false"/>
      <style:text-properties style:use-window-font-color="true" style:font-name="Century Gothic" fo:font-size="11pt" fo:font-style="italic" style:font-size-asian="11pt" style:font-style-asian="italic" style:font-name-complex="Century Gothic" style:font-size-complex="11pt" style:font-style-complex="italic"/>
    </style:style>
    <style:style style:name="P24" style:family="paragraph" style:parent-style-name="Paragrafo_20_elenco">
      <style:paragraph-properties fo:margin-left="1.905cm" fo:margin-right="0cm" fo:text-indent="0cm" style:auto-text-indent="false"/>
      <style:text-properties fo:font-style="italic" style:font-style-asian="italic" style:font-style-complex="italic"/>
    </style:style>
    <style:style style:name="P25" style:family="paragraph" style:parent-style-name="Paragrafo_20_elenco">
      <style:paragraph-properties fo:margin-left="0.635cm" fo:margin-right="0cm" fo:text-indent="0cm" style:auto-text-indent="false"/>
      <style:text-properties style:use-window-font-color="true" style:font-name="Century Gothic" fo:font-size="11pt" fo:font-style="italic" style:font-size-asian="11pt" style:font-style-asian="italic" style:font-name-complex="Century Gothic" style:font-size-complex="11pt" style:font-style-complex="italic"/>
    </style:style>
    <style:style style:name="P26" style:family="paragraph" style:parent-style-name="Paragrafo_20_elenco">
      <style:paragraph-properties fo:margin-left="0.635cm" fo:margin-right="0cm" fo:text-indent="0cm" style:auto-text-indent="false"/>
      <style:text-properties style:use-window-font-color="true" style:font-name="Century Gothic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entury Gothic" style:font-size-complex="11pt" style:font-style-complex="italic"/>
    </style:style>
    <style:style style:name="P27" style:family="paragraph" style:parent-style-name="Paragrafo_20_elenco">
      <style:paragraph-properties fo:margin-left="0.635cm" fo:margin-right="0cm" fo:text-indent="0cm" style:auto-text-indent="false"/>
      <style:text-properties style:use-window-font-color="true" style:font-name="Century Gothic" fo:font-size="11pt" fo:font-style="italic" fo:font-weight="bold" style:font-size-asian="11pt" style:font-style-asian="italic" style:font-weight-asian="bold" style:font-name-complex="Century Gothic" style:font-size-complex="11pt" style:font-style-complex="italic"/>
    </style:style>
    <style:style style:name="P28" style:family="paragraph" style:parent-style-name="Paragrafo_20_elenco">
      <style:paragraph-properties fo:margin-left="0.635cm" fo:margin-right="0cm" fo:text-align="justify" style:justify-single-word="false" fo:text-indent="0cm" style:auto-text-indent="false"/>
      <style:text-properties style:use-window-font-color="true" style:font-name="Century Gothic" fo:font-size="11pt" fo:font-style="italic" style:font-name-asian="Times New Roman" style:font-size-asian="11pt" style:language-asian="it" style:country-asian="IT" style:font-style-asian="italic" style:font-name-complex="Century Gothic" style:font-size-complex="11pt" style:language-complex="ar" style:country-complex="SA" style:font-style-complex="italic"/>
    </style:style>
    <style:style style:name="P2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use-window-font-color="true" style:font-name="Century Gothic" fo:font-size="9pt" fo:font-weight="bold" style:font-size-asian="9pt" style:font-weight-asian="bold" style:font-name-complex="Century Gothic" style:font-size-complex="9pt"/>
    </style:style>
    <style:style style:name="P31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use-window-font-color="true" style:font-name="Century Gothic" style:font-name-complex="Century Gothic"/>
    </style:style>
    <style:style style:name="P32" style:family="paragraph" style:parent-style-name="Standard">
      <style:paragraph-properties fo:margin-left="0.635cm" fo:margin-right="0cm" fo:line-height="200%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/>
    </style:style>
    <style:style style:name="P34" style:family="paragraph" style:parent-style-name="Standard">
      <style:text-properties style:use-window-font-color="true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36" style:family="paragraph" style:parent-style-name="Standard">
      <style:text-properties style:use-window-font-color="true" style:font-name="Century Gothic" style:font-name-complex="Century Gothic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Century Gothic" style:font-name-complex="Century Gothic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Century Gothic" fo:font-weight="bold" style:font-weight-asian="bold" style:font-name-complex="Century Gothic" style:font-weight-complex="bold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Century Gothic" fo:font-weight="bold" style:font-weight-asian="bold" style:font-name-complex="Century Goth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Century Gothic" fo:font-size="9pt" style:font-size-asian="9pt" style:font-name-complex="Century Gothic" style:font-size-complex="9pt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Century Gothic" fo:font-size="9pt" fo:font-style="italic" fo:font-weight="normal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Century Gothic" fo:font-style="italic" fo:font-weight="normal" style:font-style-asian="italic" style:font-weight-asian="normal" style:font-name-complex="Century Gothic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snap-to-layout-grid="false"/>
    </style:style>
    <style:style style:name="P4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47" style:family="paragraph" style:parent-style-name="Standard">
      <style:paragraph-properties fo:margin-left="0.243cm" fo:margin-right="0.427cm" fo:text-align="justify" style:justify-single-word="false" fo:orphans="2" fo:widows="2" fo:hyphenation-ladder-count="no-limit" fo:text-indent="-0.062cm" style:auto-text-indent="false" style:text-autospace="none" style:snap-to-layout-grid="false" style:writing-mode="lr-tb"/>
      <style:text-properties style:use-window-font-color="true" style:font-name="Century Gothic" fo:font-size="8pt" style:font-size-asian="8pt" style:font-name-complex="Century Gothic" fo:hyphenate="false" fo:hyphenation-remain-char-count="2" fo:hyphenation-push-char-count="2"/>
    </style:style>
    <style:style style:name="P48" style:family="paragraph" style:parent-style-name="Standard">
      <style:paragraph-properties fo:margin-left="0.243cm" fo:margin-right="0.427cm" fo:text-align="justify" style:justify-single-word="false" fo:orphans="2" fo:widows="2" fo:hyphenation-ladder-count="no-limit" fo:text-indent="-0.062cm" style:auto-text-indent="false" style:text-autospace="none" style:snap-to-layout-grid="fals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49" style:family="paragraph" style:parent-style-name="Standard">
      <style:paragraph-properties fo:margin-left="0.243cm" fo:margin-right="0.427cm" fo:text-align="center" style:justify-single-word="false" fo:orphans="2" fo:widows="2" fo:hyphenation-ladder-count="no-limit" fo:text-indent="-0.062cm" style:auto-text-indent="false" style:text-autospace="none" style:writing-mode="lr-tb"/>
      <style:text-properties style:use-window-font-color="true" style:font-name="Century Gothic" fo:font-size="9pt" style:font-size-asian="9pt" style:font-name-complex="Century Gothic" style:font-size-complex="9pt" fo:hyphenate="false" fo:hyphenation-remain-char-count="2" fo:hyphenation-push-char-count="2"/>
    </style:style>
    <style:style style:name="P50" style:family="paragraph" style:parent-style-name="Standard">
      <style:paragraph-properties fo:margin-left="0.243cm" fo:margin-right="0.427cm" fo:text-align="center" style:justify-single-word="false" fo:orphans="2" fo:widows="2" fo:hyphenation-ladder-count="no-limit" fo:text-indent="-0.062cm" style:auto-text-indent="false" style:text-autospace="none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51" style:family="paragraph" style:parent-style-name="Standard">
      <style:paragraph-properties fo:margin-left="-1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style:font-name-complex="Century Gothic"/>
    </style:style>
    <style:style style:name="P5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weight="bold" style:font-weight-asian="bold" style:font-name-complex="Century Gothic"/>
    </style:style>
    <style:style style:name="P54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use-window-font-color="true" style:font-name="Century Gothic" fo:font-size="12pt" fo:font-weight="bold" style:font-size-asian="12pt" style:font-weight-asian="bold" style:font-name-complex="Century Gothic" style:font-size-complex="12pt"/>
    </style:style>
    <style:style style:name="P55" style:family="paragraph" style:parent-style-name="Standard">
      <style:paragraph-properties fo:margin-left="-0.02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56" style:family="paragraph" style:parent-style-name="Standard">
      <style:paragraph-properties fo:margin-left="0.122cm" fo:margin-right="0.122cm" fo:text-align="justify" style:justify-single-word="false" fo:orphans="2" fo:widows="2" fo:hyphenation-ladder-count="no-limit" fo:text-indent="-0.062cm" style:auto-text-indent="false" style:text-autospace="none" style:snap-to-layout-grid="false" style:writing-mode="lr-tb"/>
      <style:text-properties style:use-window-font-color="true" style:font-name="Century Gothic" fo:font-size="8pt" fo:font-weight="bold" style:font-size-asian="8pt" style:font-weight-asian="bold" style:font-name-complex="Century Gothic" style:font-size-complex="8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122cm" fo:margin-right="0.122cm" fo:text-align="justify" style:justify-single-word="false" fo:orphans="2" fo:widows="2" fo:hyphenation-ladder-count="no-limit" fo:text-indent="-0.062cm" style:auto-text-indent="false" style:text-autospace="none" style:snap-to-layout-grid="fals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58" style:family="paragraph" style:parent-style-name="Standard">
      <style:paragraph-properties fo:margin-left="0.122cm" fo:margin-right="0.122cm" fo:text-align="center" style:justify-single-word="false" fo:orphans="2" fo:widows="2" fo:hyphenation-ladder-count="no-limit" fo:text-indent="-0.062cm" style:auto-text-indent="false" style:text-autospace="none" style:writing-mode="lr-tb"/>
      <style:text-properties style:use-window-font-color="true" style:font-name="Century Gothic" fo:font-weight="normal" style:font-weight-asian="normal" style:font-name-complex="Century Goth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.122cm" fo:margin-right="0.122cm" fo:orphans="2" fo:widows="2" fo:hyphenation-ladder-count="no-limit" fo:text-indent="-0.062cm" style:auto-text-indent="false" style:text-autospace="none" style:writing-mode="lr-tb">
        <style:tab-stops>
          <style:tab-stop style:position="0.402cm"/>
          <style:tab-stop style:position="2.752cm" style:type="center"/>
        </style:tab-stops>
      </style:paragraph-properties>
      <style:text-properties style:use-window-font-color="true" style:font-name="Century Gothic" fo:font-weight="normal" style:font-weight-asian="normal" style:font-name-complex="Century Goth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122cm" fo:margin-right="0.122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122cm" fo:margin-right="0.122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62cm" style:auto-text-indent="false" style:text-autospace="none" style:writing-mode="lr-tb"/>
      <style:text-properties fo:font-weight="normal" style:font-weight-asian="normal" fo:hyphenate="false" fo:hyphenation-remain-char-count="2" fo:hyphenation-push-char-count="2"/>
    </style:style>
    <style:style style:name="P63" style:family="paragraph" style:parent-style-name="Standard">
      <style:paragraph-properties fo:margin-left="1cm" fo:margin-right="0cm" fo:text-align="justify" style:justify-single-word="false" fo:text-indent="0.25cm" style:auto-text-indent="false"/>
    </style:style>
    <style:style style:name="P64" style:family="paragraph" style:parent-style-name="Standard">
      <style:paragraph-properties fo:margin-left="1cm" fo:margin-right="0cm" fo:text-align="justify" style:justify-single-word="false" fo:text-indent="0.25cm" style:auto-text-indent="false"/>
      <style:text-properties style:use-window-font-color="true" style:font-name="Century Gothic" fo:font-size="9pt" fo:font-style="italic" fo:font-weight="normal" style:font-size-asian="9pt" style:font-style-asian="italic" style:font-weight-asian="normal" style:font-name-complex="Century Gothic" style:font-size-complex="9pt" style:font-style-complex="italic" style:font-weight-complex="normal"/>
    </style:style>
    <style:style style:name="P65" style:family="paragraph" style:parent-style-name="Standard">
      <style:paragraph-properties fo:margin-left="1cm" fo:margin-right="0cm" fo:text-align="justify" style:justify-single-word="false" fo:text-indent="1cm" style:auto-text-indent="false"/>
      <style:text-properties style:use-window-font-color="true" style:font-name="Century Gothic" style:font-name-complex="Century Gothic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use-window-font-color="true" style:font-name="Century Gothic" fo:font-size="12pt" fo:font-style="italic" fo:font-weight="normal" style:letter-kerning="true" style:font-name-asian="SimSun2" style:font-size-asian="12pt" style:language-asian="zh" style:country-asian="CN" style:font-style-asian="italic" style:font-weight-asian="normal" style:font-name-complex="Century Gothic" style:font-size-complex="12pt" style:language-complex="hi" style:country-complex="IN" style:font-style-complex="italic" style:font-weight-complex="normal"/>
    </style:style>
    <style:style style:name="P68" style:family="paragraph" style:parent-style-name="Standard" style:master-page-name="">
      <style:paragraph-properties fo:margin-left="-1cm" fo:margin-right="0cm" fo:text-align="justify" style:justify-single-word="false" fo:orphans="2" fo:widows="2" fo:hyphenation-ladder-count="no-limit" fo:text-indent="1.991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1cm" fo:margin-right="0cm" fo:text-align="justify" style:justify-single-word="false" fo:orphans="2" fo:widows="2" fo:hyphenation-ladder-count="no-limit" fo:text-indent="2.237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use-window-font-color="true" style:font-name="Century Gothic" fo:font-weight="bold" style:font-weight-asian="bold" style:font-name-complex="Century Gothic" fo:hyphenate="false" fo:hyphenation-remain-char-count="2" fo:hyphenation-push-char-count="2"/>
    </style:style>
    <style:style style:name="P71" style:family="paragraph" style:parent-style-name="Heading_20_1" style:master-page-name="Standard">
      <style:paragraph-properties fo:margin-left="0cm" fo:margin-right="0cm" fo:text-align="start" style:justify-single-word="false" fo:orphans="2" fo:widows="2" fo:hyphenation-ladder-count="no-limit" fo:text-indent="10.065cm" style:auto-text-indent="false" style:page-number="auto" fo:keep-with-next="always" style:text-autospace="none" style:writing-mode="lr-tb"/>
      <style:text-properties style:use-window-font-color="true" style:font-name="Century Gothic" fo:font-weight="bold" style:font-weight-asian="bold" style:font-name-complex="Century Gothic" style:font-weight-complex="bold" fo:hyphenate="false" fo:hyphenation-remain-char-count="2" fo:hyphenation-push-char-count="2"/>
    </style:style>
    <style:style style:name="P72" style:family="paragraph" style:parent-style-name="Heading_20_1">
      <style:paragraph-properties fo:margin-left="0cm" fo:margin-right="0cm" fo:text-align="start" style:justify-single-word="false" fo:orphans="2" fo:widows="2" fo:hyphenation-ladder-count="no-limit" fo:text-indent="10.065cm" style:auto-text-indent="false" style:text-autospace="none" style:writing-mode="lr-tb"/>
      <style:text-properties style:use-window-font-color="true" style:font-name="Century Gothic" fo:font-weight="bold" style:font-weight-asian="bold" style:font-name-complex="Century Gothic" style:font-weight-complex="bold" fo:hyphenate="false" fo:hyphenation-remain-char-count="2" fo:hyphenation-push-char-count="2"/>
    </style:style>
    <style:style style:name="P73" style:family="paragraph" style:parent-style-name="Heading_20_1" style:master-page-name="">
      <style:paragraph-properties fo:margin-left="0cm" fo:margin-right="0cm" fo:text-align="start" style:justify-single-word="false" fo:orphans="2" fo:widows="2" fo:hyphenation-ladder-count="no-limit" fo:text-indent="9.984cm" style:auto-text-indent="false" style:page-number="auto" fo:keep-with-next="always" style:text-autospace="none" style:writing-mode="lr-tb"/>
      <style:text-properties style:use-window-font-color="true" style:font-name="Century Gothic" fo:font-weight="bold" style:font-weight-asian="bold" style:font-name-complex="Century Gothic" style:font-weight-complex="bold" fo:hyphenate="false" fo:hyphenation-remain-char-count="2" fo:hyphenation-push-char-count="2"/>
    </style:style>
    <style:style style:name="P74" style:family="paragraph" style:parent-style-name="Heading_20_6" style:master-page-name="">
      <style:paragraph-properties fo:margin-left="0cm" fo:margin-right="0cm" fo:text-align="start" style:justify-single-word="false" fo:orphans="2" fo:widows="2" fo:hyphenation-ladder-count="no-limit" fo:text-indent="10.01cm" style:auto-text-indent="false" style:page-number="auto" fo:keep-with-next="always" style:text-autospace="none" style:writing-mode="lr-tb"/>
      <style:text-properties style:use-window-font-color="true" style:font-name="Century Gothic" fo:font-weight="bold" style:font-weight-asian="bold" style:font-name-complex="Century Gothic" style:font-weight-complex="bold" fo:hyphenate="false" fo:hyphenation-remain-char-count="2" fo:hyphenation-push-char-count="2"/>
    </style:style>
    <style:style style:name="P75" style:family="paragraph" style:parent-style-name="Standard" style:list-style-name="WW8Num2">
      <style:paragraph-properties fo:text-align="justify" style:justify-single-word="false"/>
      <style:text-properties style:use-window-font-color="true" style:font-name="Century Gothic" fo:font-size="8pt" fo:language="it" fo:country="IT" fo:font-weight="bold" style:font-name-asian="Times New Roman" style:font-size-asian="8pt" style:language-asian="zh" style:country-asian="CN" style:font-weight-asian="bold" style:font-name-complex="Century Gothic" style:font-size-complex="8pt" style:language-complex="ar" style:country-complex="SA" style:font-weight-complex="bold"/>
    </style:style>
    <style:style style:name="P76" style:family="paragraph" style:parent-style-name="Standard" style:list-style-name="WW8Num2">
      <style:paragraph-properties fo:text-align="justify" style:justify-single-word="false"/>
      <style:text-properties style:use-window-font-color="true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P77" style:family="paragraph" style:parent-style-name="Standard" style:list-style-name="WW8Num2">
      <style:paragraph-properties fo:text-align="justify" style:justify-single-word="false"/>
      <style:text-properties style:use-window-font-color="true" style:font-name="Century Gothic" fo:font-weight="bold" style:font-weight-asian="bold" style:font-name-complex="Century Gothic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Century Gothic" style:font-name-complex="Century Gothic"/>
    </style:style>
    <style:style style:name="P79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80" style:family="paragraph" style:parent-style-name="Standard" style:list-style-name="WW8Num2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1" style:family="paragraph" style:parent-style-name="Standard" style:list-style-name="WW8Num2">
      <style:paragraph-properties fo:margin-left="1cm" fo:margin-right="0cm" fo:text-align="justify" style:justify-single-word="false" fo:text-indent="0.25cm" style:auto-text-indent="false"/>
    </style:style>
    <style:style style:name="P82" style:family="paragraph" style:parent-style-name="Standard">
      <style:paragraph-properties fo:margin-left="2.565cm" fo:margin-right="0cm" fo:text-align="justify" style:justify-single-word="false" fo:text-indent="-2.536cm" style:auto-text-indent="false">
        <style:tab-stops/>
      </style:paragraph-properties>
      <style:text-properties fo:font-size="13pt" style:font-size-asian="13pt" style:font-size-complex="13pt"/>
    </style:style>
    <style:style style:name="P83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.041cm" style:auto-text-indent="false" style:text-autospace="non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84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.041cm" style:auto-text-indent="false" fo:keep-with-next="always" style:text-autospace="non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85" style:family="paragraph" style:parent-style-name="Heading_20_5">
      <style:paragraph-properties fo:text-align="justify" style:justify-single-word="false" fo:orphans="2" fo:widows="2" fo:hyphenation-ladder-count="no-limit" style:text-autospace="none" style:writing-mode="lr-tb"/>
      <style:text-properties style:use-window-font-color="true" style:font-name="Century Gothic" style:font-name-complex="Century Gothic" fo:hyphenate="false" fo:hyphenation-remain-char-count="2" fo:hyphenation-push-char-count="2"/>
    </style:style>
    <style:style style:name="P86" style:family="paragraph" style:parent-style-name="Heading_20_5">
      <style:paragraph-properties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87" style:family="paragraph" style:parent-style-name="Footer">
      <style:paragraph-properties fo:padding-left="0cm" fo:padding-right="0cm" fo:padding-top="0cm" fo:padding-bottom="0.071cm" fo:border-left="none" fo:border-right="none" fo:border-top="none" fo:border-bottom="0.035cm solid #000000">
        <style:tab-stops/>
      </style:paragraph-properties>
      <style:text-properties style:use-window-font-color="true" style:font-name="Century Gothic" fo:font-style="italic" style:font-style-asian="italic" style:font-name-complex="Century Gothic" style:font-size-complex="12pt" style:font-style-complex="italic" style:font-weight-complex="bold"/>
    </style:style>
    <style:style style:name="P88" style:family="paragraph" style:parent-style-name="Paragrafo_20_elenco" style:list-style-name="WW8Num3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  <style:text-properties style:use-window-font-color="true" style:font-name="Century Gothic" fo:font-size="11pt" fo:font-style="italic" style:font-size-asian="11pt" style:font-style-asian="italic" style:font-name-complex="Century Gothic" style:font-size-complex="11pt" style:font-style-complex="italic"/>
    </style:style>
    <style:style style:name="P89" style:family="paragraph" style:parent-style-name="Paragrafo_20_elenco" style:list-style-name="WW8Num3">
      <style:paragraph-properties fo:margin-left="1.90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Century Gothic" fo:font-size="11pt" fo:font-style="italic" style:font-name-asian="Times New Roman" style:font-size-asian="11pt" style:language-asian="it" style:country-asian="IT" style:font-style-asian="italic" style:font-name-complex="Century Gothic" style:font-size-complex="11pt" style:language-complex="ar" style:country-complex="SA" style:font-style-complex="italic"/>
    </style:style>
    <style:style style:name="P90" style:family="paragraph" style:parent-style-name="Paragrafo_20_elenco" style:list-style-name="WW8Num3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  <style:text-properties style:use-window-font-color="true" style:font-name="Century Gothic" fo:font-size="11pt" fo:font-style="italic" style:text-underline-style="none" fo:font-weight="normal" style:font-size-asian="11pt" style:font-style-asian="italic" style:font-weight-asian="normal" style:font-name-complex="Century Gothic" style:font-size-complex="11pt" style:font-style-complex="italic" style:font-weight-complex="normal"/>
    </style:style>
    <style:style style:name="P91" style:family="paragraph" style:parent-style-name="Paragrafo_20_elenco" style:list-style-name="WW8Num3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92" style:family="paragraph" style:parent-style-name="Paragrafo_20_elenco" style:list-style-name="WW8Num3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P93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Century Gothic" style:font-name-complex="Century Gothic"/>
    </style:style>
    <style:style style:name="T5" style:family="text">
      <style:text-properties style:use-window-font-color="true" style:font-name="Century Gothic" style:font-name-complex="Century Gothic" style:font-weight-complex="normal"/>
    </style:style>
    <style:style style:name="T6" style:family="text">
      <style:text-properties style:use-window-font-color="true" style:font-name="Century Gothic" fo:font-weight="bold" style:font-weight-asian="bold" style:font-name-complex="Century Gothic"/>
    </style:style>
    <style:style style:name="T7" style:family="text">
      <style:text-properties style:use-window-font-color="true" style:font-name="Century Gothic" fo:font-weight="bold" style:font-weight-asian="bold" style:font-name-complex="Century Gothic" style:font-weight-complex="bold"/>
    </style:style>
    <style:style style:name="T8" style:family="text">
      <style:text-properties style:use-window-font-color="true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9" style:family="text">
      <style:text-properties style:use-window-font-color="true" style:font-name="Century Gothic" fo:font-size="9pt" fo:font-weight="bold" style:font-size-asian="9pt" style:font-weight-asian="bold" style:font-name-complex="Century Gothic" style:font-size-complex="9pt"/>
    </style:style>
    <style:style style:name="T10" style:family="text">
      <style:text-properties style:use-window-font-color="true"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T11" style:family="text">
      <style:text-properties style:use-window-font-color="true" style:font-name="Century Gothic" fo:font-size="10pt" fo:language="it" fo:country="IT" style:font-name-asian="Times New Roman" style:font-size-asian="10pt" style:language-asian="zh" style:country-asian="CN" style:font-name-complex="Century Gothic" style:font-size-complex="10pt" style:language-complex="ar" style:country-complex="SA"/>
    </style:style>
    <style:style style:name="T12" style:family="text">
      <style:text-properties style:use-window-font-color="true" style:font-name="Century Gothic" fo:font-size="10pt" fo:language="it" fo:country="IT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T13" style:family="text">
      <style:text-properties style:use-window-font-color="true" style:font-name="Century Gothic" fo:font-size="10pt" fo:language="it" fo:country="IT" style:text-underline-style="none" fo:font-weight="bol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/>
    </style:style>
    <style:style style:name="T14" style:family="text">
      <style:text-properties style:use-window-font-color="true" style:font-name="Century Gothic" fo:font-size="11pt" fo:font-weight="bold" style:font-size-asian="11pt" style:font-weight-asian="bold" style:font-name-complex="Century Gothic" style:font-size-complex="11pt"/>
    </style:style>
    <style:style style:name="T15" style:family="text">
      <style:text-properties style:use-window-font-color="true"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16" style:family="text">
      <style:text-properties style:use-window-font-color="true" style:font-name="Century Gothic" fo:font-size="11pt" style:text-underline-style="none" fo:font-weight="bold" style:font-size-asian="11pt" style:font-weight-asian="bold" style:font-name-complex="Century Gothic" style:font-size-complex="11pt"/>
    </style:style>
    <style:style style:name="T17" style:family="text">
      <style:text-properties style:use-window-font-color="true" style:font-name="Century Gothic" fo:font-size="11pt" style:font-size-asian="11pt" style:font-name-complex="Century Gothic" style:font-size-complex="11pt"/>
    </style:style>
    <style:style style:name="T18" style:family="text">
      <style:text-properties style:use-window-font-color="true"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 style:font-weight-complex="bold"/>
    </style:style>
    <style:style style:name="T19" style:family="text">
      <style:text-properties style:use-window-font-color="true" style:font-name="Century Gothic" fo:font-size="11pt" style:text-underline-style="solid" style:text-underline-width="auto" style:text-underline-color="font-color" fo:font-weight="bold" fo:background-color="#dddddd" style:font-size-asian="11pt" style:font-weight-asian="bold" style:font-name-complex="Century Gothic" style:font-size-complex="11pt" loext:char-shading-value="0"/>
    </style:style>
    <style:style style:name="T20" style:family="text">
      <style:text-properties style:use-window-font-color="true" style:font-name="Century Gothic" fo:font-size="11pt" fo:letter-spacing="0.002cm" fo:language="it" fo:country="IT" fo:font-style="italic" style:text-underline-style="none" fo:font-weight="normal" style:letter-kerning="true" fo:background-color="transparent" style:font-size-asian="11pt" style:font-style-asian="italic" style:font-weight-asian="normal" style:font-name-complex="Century Gothic" style:font-size-complex="11pt" style:font-style-complex="italic" style:font-weight-complex="normal" loext:char-shading-value="0"/>
    </style:style>
    <style:style style:name="T21" style:family="text">
      <style:text-properties style:use-window-font-color="true" style:font-name="Century Gothic" style:text-underline-style="solid" style:text-underline-width="auto" style:text-underline-color="font-color" fo:font-weight="bold" style:font-weight-asian="bold" style:font-name-complex="Century Gothic" style:font-size-complex="11pt" style:font-weight-complex="bold"/>
    </style:style>
    <style:style style:name="T22" style:family="text">
      <style:text-properties style:use-window-font-color="true" style:font-name="Century Gothic" style:font-name-asian="Trebuchet MS" style:font-name-complex="Century Gothic"/>
    </style:style>
    <style:style style:name="T23" style:family="text">
      <style:text-properties style:use-window-font-color="true" style:font-name="Century Gothic" fo:language="it" fo:country="IT" fo:font-weight="bold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24" style:family="text">
      <style:text-properties style:use-window-font-color="true" fo:font-weight="bold" style:font-weight-asian="bold" style:font-name-complex="Trebuchet MS"/>
    </style:style>
    <style:style style:name="T25" style:family="text">
      <style:text-properties style:use-window-font-color="true" fo:font-weight="bold" style:font-weight-asian="bold" style:font-name-complex="Century Gothic"/>
    </style:style>
    <style:style style:name="T26" style:family="text">
      <style:text-properties style:use-window-font-color="true" fo:font-size="9pt" fo:font-weight="bold" style:font-size-asian="9pt" style:font-weight-asian="bold" style:font-size-complex="9pt" style:font-weight-complex="bold"/>
    </style:style>
    <style:style style:name="T27" style:family="text">
      <style:text-properties style:use-window-font-color="true" fo:font-size="9pt" fo:font-weight="bold" style:font-size-asian="9pt" style:font-weight-asian="bold" style:font-name-complex="Trebuchet MS" style:font-size-complex="9pt"/>
    </style:style>
    <style:style style:name="T28" style:family="text">
      <style:text-properties style:use-window-font-color="true" fo:font-size="9pt" fo:font-weight="bold" style:font-size-asian="9pt" style:font-weight-asian="bold" style:font-name-complex="Trebuchet MS" style:font-size-complex="9pt" style:font-weight-complex="bold"/>
    </style:style>
    <style:style style:name="T29" style:family="text">
      <style:text-properties style:use-window-font-color="true" style:font-name-complex="Trebuchet MS"/>
    </style:style>
    <style:style style:name="T30" style:family="text">
      <style:text-properties style:use-window-font-color="true" style:font-name-complex="Trebuchet MS" style:font-weight-complex="normal"/>
    </style:style>
    <style:style style:name="T31" style:family="text">
      <style:text-properties style:use-window-font-color="true" fo:font-size="10pt" fo:language="it" fo:country="IT" style:font-name-asian="Times New Roman" style:font-size-asian="10pt" style:language-asian="zh" style:country-asian="CN" style:font-name-complex="Trebuchet MS" style:font-size-complex="10pt" style:language-complex="ar" style:country-complex="SA"/>
    </style:style>
    <style:style style:name="T32" style:family="text">
      <style:text-properties style:use-window-font-color="true" fo:font-size="10pt" fo:language="it" fo:country="IT" fo:font-weight="bold" style:font-name-asian="Times New Roman" style:font-size-asian="10pt" style:language-asian="zh" style:country-asian="CN" style:font-weight-asian="bold" style:font-name-complex="Trebuchet MS" style:font-size-complex="10pt" style:language-complex="ar" style:country-complex="SA" style:font-weight-complex="bold"/>
    </style:style>
    <style:style style:name="T33" style:family="text">
      <style:text-properties style:use-window-font-color="true" fo:font-size="10pt" fo:language="it" fo:country="IT" style:text-underline-style="none" fo:font-weight="bold" style:font-name-asian="Times New Roman" style:font-size-asian="10pt" style:language-asian="zh" style:country-asian="CN" style:font-weight-asian="bold" style:font-name-complex="Trebuchet MS" style:font-size-complex="10pt" style:language-complex="ar" style:country-complex="SA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fo:font-weight="bold" fo:background-color="#dddddd" style:font-size-asian="11pt" style:font-weight-asian="bold" style:font-size-complex="11pt" style:font-weight-complex="bold" loext:char-shading-value="0"/>
    </style:style>
    <style:style style:name="T38" style:family="text">
      <style:text-properties fo:font-size="11pt" style:text-underline-style="solid" style:text-underline-width="auto" style:text-underline-color="font-color" fo:font-weight="bold" fo:background-color="#dddddd" style:font-size-asian="11pt" style:font-weight-asian="bold" style:font-size-complex="11pt" style:font-weight-complex="bold" loext:char-shading-value="0"/>
    </style:style>
    <style:style style:name="T39" style:family="text">
      <style:text-properties fo:font-size="11pt" style:text-underline-style="solid" style:text-underline-width="auto" style:text-underline-color="font-color" fo:background-color="#dddddd" style:font-size-asian="11pt" style:font-size-complex="11pt" loext:char-shading-value="0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fo:background-color="#dddddd" style:font-size-asian="11pt" style:font-weight-asian="bold" style:font-size-complex="11pt" style:font-weight-complex="bold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1"/>
      <text:h text:style-name="P72" text:outline-level="1">Al SINDACO del </text:h>
      <text:h text:style-name="P73" text:outline-level="1">COMUNE DI AREZZO</text:h>
      <text:p text:style-name="P12">P.zza della Libertà, n.1</text:p>
      <text:h text:style-name="P74" text:outline-level="6">52100 Arezzo</text:h>
      <text:p text:style-name="P39"/>
      <text:p text:style-name="P13"><text:a xlink:type="simple" xlink:href="mailto:%20comune.arezzo@postacert.toscana.it" text:style-name="Internet_20_link">comune.arezzo@postacert.toscana.it</text:a><text:span text:style-name="T15"> </text:span></text:p>
      <text:p text:style-name="P34"/>
      <text:p text:style-name="P37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43">PROTOCOLLO <text:s text:c="2"/></text:p>
          </table:table-cell>
          <table:table-cell table:style-name="Tabella10.B1" office:value-type="string">
            <text:p text:style-name="P33"/>
          </table:table-cell>
        </table:table-row>
        <table:table-row>
          <table:table-cell table:style-name="Tabella10.A2" office:value-type="string">
            <text:p text:style-name="P43">DATA <text:s text:c="4"/></text:p>
          </table:table-cell>
          <table:table-cell table:style-name="Tabella10.B2" office:value-type="string">
            <text:p text:style-name="P33"/>
          </table:table-cell>
        </table:table-row>
        <table:table-row>
          <table:table-cell table:style-name="Tabella10.A2" office:value-type="string">
            <text:p text:style-name="P43">NUMERO PROGRESSIVO</text:p>
            <text:p text:style-name="P42">(Da compilare a cura dell'Ufficio)</text:p>
            <text:p text:style-name="P43"/>
          </table:table-cell>
          <table:table-cell table:style-name="Tabella10.B2" office:value-type="string">
            <text:p text:style-name="P33"/>
          </table:table-cell>
        </table:table-row>
      </table:table>
      <text:p text:style-name="P37"/>
      <text:p text:style-name="P37"/>
      <text:p text:style-name="P82"><text:span text:style-name="T7">OGGETTO: </text:span><text:span text:style-name="T7">PI</text:span><text:span text:style-name="T7">ANO STRUTTURALE/PIANO OPERATIVO adottati con DCC 63 del 26/06/2019. OSSERVAZIONE ai sensi dell'art. 19 comma 2 della L.R. 65/2014</text:span></text:p>
      <text:p text:style-name="P46"/>
      <text:p text:style-name="P35"/>
      <text:p text:style-name="P44"><text:span text:style-name="T7">Il/I sottoscritto/i</text:span><text:span text:style-name="T4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0"><text:span text:style-name="T22"><text:s/></text:span><text:span text:style-name="T4">Cognome</text:span></text:p>
          </table:table-cell>
          <table:table-cell table:style-name="Tabella2.A1" office:value-type="string">
            <text:p text:style-name="P49">Nome</text:p>
          </table:table-cell>
          <table:table-cell table:style-name="Tabella2.A1" office:value-type="string">
            <text:p text:style-name="P49">Nato a</text:p>
          </table:table-cell>
          <table:table-cell table:style-name="Tabella2.D1" office:value-type="string">
            <text:p text:style-name="P49">Nato il</text:p>
          </table:table-cell>
        </table:table-row>
        <table:table-row table:style-name="Tabella2.2"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9">Comune residenza</text:p>
          </table:table-cell>
          <table:table-cell table:style-name="Tabella2.A1" office:value-type="string">
            <text:p text:style-name="P49">Via/Località</text:p>
          </table:table-cell>
          <table:table-cell table:style-name="Tabella2.A1" office:value-type="string">
            <text:p text:style-name="P49">N° civico</text:p>
          </table:table-cell>
          <table:table-cell table:style-name="Tabella2.D1" office:value-type="string">
            <text:p text:style-name="P49">Codice Fiscale</text:p>
          </table:table-cell>
        </table:table-row>
        <table:table-row table:style-name="Tabella2.4"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8"/>
          </table:table-cell>
          <table:table-cell table:style-name="Tabella2.A2" office:value-type="string">
            <text:p text:style-name="P48"/>
          </table:table-cell>
          <table:table-cell table:style-name="Tabella2.D2" office:value-type="string">
            <text:p text:style-name="P48"/>
          </table:table-cell>
        </table:table-row>
      </table:table>
      <text:p text:style-name="P37"/>
      <text:p text:style-name="P38">in qualità di</text:p>
      <text:p text:style-name="P37">…....................................................................................................................................................</text:p>
      <text:p text:style-name="P37"/>
      <text:p text:style-name="P42">(proprietario,comproprietario, legale rappresentante, …..)</text:p>
      <text:p text:style-name="P41"/>
      <text:p text:style-name="P38">con eventuali altri aventi titolo :</text:p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0"><text:span text:style-name="T22"><text:s/></text:span><text:span text:style-name="T4">Cognome</text:span></text:p>
          </table:table-cell>
          <table:table-cell table:style-name="Tabella3.A1" office:value-type="string">
            <text:p text:style-name="P49">Nome</text:p>
          </table:table-cell>
          <table:table-cell table:style-name="Tabella3.A1" office:value-type="string">
            <text:p text:style-name="P49">Nato a</text:p>
          </table:table-cell>
          <table:table-cell table:style-name="Tabella3.D1" office:value-type="string">
            <text:p text:style-name="P49">Nato il</text:p>
          </table:table-cell>
        </table:table-row>
        <table:table-row table:style-name="Tabella3.2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7"/>
          </table:table-cell>
          <table:table-cell table:style-name="Tabella3.D2" office:value-type="string">
            <text:p text:style-name="P47"/>
          </table:table-cell>
        </table:table-row>
        <table:table-row table:style-name="Tabella3.1">
          <table:table-cell table:style-name="Tabella3.A1" office:value-type="string">
            <text:p text:style-name="P49">Comune residenza</text:p>
          </table:table-cell>
          <table:table-cell table:style-name="Tabella3.A1" office:value-type="string">
            <text:p text:style-name="P49">Via/Località</text:p>
          </table:table-cell>
          <table:table-cell table:style-name="Tabella3.A1" office:value-type="string">
            <text:p text:style-name="P49">N° civico</text:p>
          </table:table-cell>
          <table:table-cell table:style-name="Tabella3.D1" office:value-type="string">
            <text:p text:style-name="P49">Codice Fiscale</text:p>
          </table:table-cell>
        </table:table-row>
        <table:table-row table:style-name="Tabella3.4">
          <table:table-cell table:style-name="Tabella3.A2" office:value-type="string">
            <text:p text:style-name="P47"/>
          </table:table-cell>
          <table:table-cell table:style-name="Tabella3.A2" office:value-type="string">
            <text:p text:style-name="P48"/>
          </table:table-cell>
          <table:table-cell table:style-name="Tabella3.A2" office:value-type="string">
            <text:p text:style-name="P48"/>
          </table:table-cell>
          <table:table-cell table:style-name="Tabella3.D2" office:value-type="string">
            <text:p text:style-name="P48"/>
          </table:table-cell>
        </table:table-row>
      </table:table>
      <text:p text:style-name="P40"/>
      <text:p text:style-name="P38">presenta </text:p>
      <text:p text:style-name="P38"/>
      <text:p text:style-name="P37"><text:span text:style-name="T2"><text:tab/></text:span><text:span text:style-name="T37">1 - <text:tab/>OSSERVAZIONE </text:span><text:span text:style-name="T37">ALLA VARIANTE AL PIANO STRUTTURALE / NUOVO PIANO OPERATIVO ADOTTATI CON </text:span><text:span text:style-name="T37"><text:s/>D.C.C. 63/2019 </text:span><text:span text:style-name="T41">:</text:span></text:p>
      <text:p text:style-name="P37"/>
      <text:p text:style-name="P68"><text:span text:style-name="T6"><text:tab/></text:span><text:span text:style-name="T24"><draw:control text:anchor-type="as-char" draw:z-index="0" draw:style-name="gr1" draw:text-style-name="P93" svg:width="0.32cm" svg:height="0.32cm" draw:control="control1"/></text:span><text:span text:style-name="T6"> </text:span><text:span text:style-name="T6">VARIANTE AL </text:span><text:span text:style-name="T6">PIANO STRUTTURALE </text:span></text:p>
      <text:p text:style-name="P37"/>
      <text:p text:style-name="P69"><text:span text:style-name="T4"><text:tab/></text:span><text:span text:style-name="T3"><draw:control text:anchor-type="as-char" draw:z-index="1" draw:style-name="gr1" draw:text-style-name="P93" svg:width="0.32cm" svg:height="0.32cm" draw:control="control2"/></text:span><text:span text:style-name="T4"> </text:span><text:span text:style-name="T7">PIANO OPERATIVO</text:span></text:p>
      <text:p text:style-name="P52"><text:bookmark text:name="__Fieldmark__1397_14797564601"/><text:soft-page-break/></text:p>
      <text:p text:style-name="P38"><text:tab/></text:p>
      <text:p text:style-name="P37"><text:span text:style-name="T35"><text:tab/></text:span><text:span text:style-name="T37">2 -<text:tab/>L'OSSERVAZIONE INTERESSA</text:span><text:span text:style-name="T41"> </text:span><text:span text:style-name="T40">:</text:span></text:p>
      <text:p text:style-name="P55"/>
      <text:p text:style-name="P32"><text:span text:style-name="T6"><text:tab/></text:span><text:span text:style-name="T24"><draw:control text:anchor-type="as-char" draw:z-index="2" draw:style-name="gr1" draw:text-style-name="P93" svg:width="0.32cm" svg:height="0.32cm" draw:control="control3"/></text:span><text:span text:style-name="T9"> PERIMETRO TERRITORIO URBANIZZATO</text:span></text:p>
      <text:p text:style-name="P32"><text:span text:style-name="T9"><text:tab/></text:span><text:span text:style-name="T27"><draw:control text:anchor-type="as-char" draw:z-index="3" draw:style-name="gr1" draw:text-style-name="P93" svg:width="0.32cm" svg:height="0.32cm" draw:control="control4"/></text:span><text:span text:style-name="T9"> DISCIPLINA TERRITORIO URBANIZZATO</text:span></text:p>
      <text:p text:style-name="P32"><text:span text:style-name="T9"><text:tab/></text:span><text:span text:style-name="T27"><draw:control text:anchor-type="as-char" draw:z-index="4" draw:style-name="gr1" draw:text-style-name="P93" svg:width="0.32cm" svg:height="0.32cm" draw:control="control5"/></text:span><text:span text:style-name="T9"> INTERVENTI SU PATRIMONIO EDILIZIO ESISTENTE IN AMBITO URBANO</text:span></text:p>
      <text:p text:style-name="P32"><text:span text:style-name="T9"><text:tab/></text:span><text:span text:style-name="T27"><draw:control text:anchor-type="as-char" draw:z-index="5" draw:style-name="gr1" draw:text-style-name="P93" svg:width="0.32cm" svg:height="0.32cm" draw:control="control6"/></text:span><text:span text:style-name="T9"> </text:span><text:span text:style-name="T10">CENTRO STORICO</text:span></text:p>
      <text:p text:style-name="P32"><text:span text:style-name="T10"><text:tab/></text:span><text:span text:style-name="T28"><draw:control text:anchor-type="as-char" draw:z-index="6" draw:style-name="gr1" draw:text-style-name="P93" svg:width="0.32cm" svg:height="0.32cm" draw:control="control7"/></text:span><text:span text:style-name="T10"> AMBITI DI TRASFORMAZIONE (PUC, PDC, AT)</text:span></text:p>
      <text:p text:style-name="P32"><text:span text:style-name="T10"><text:tab/></text:span><text:span text:style-name="T28"><draw:control text:anchor-type="as-char" draw:z-index="7" draw:style-name="gr1" draw:text-style-name="P93" svg:width="0.32cm" svg:height="0.32cm" draw:control="control8"/></text:span><text:span text:style-name="T10"> DISCIPLINA DEL TERRITORIO RURALE</text:span></text:p>
      <text:p text:style-name="P32"><text:span text:style-name="T9"><text:tab/></text:span><text:span text:style-name="T27"><draw:control text:anchor-type="as-char" draw:z-index="8" draw:style-name="gr1" draw:text-style-name="P93" svg:width="0.32cm" svg:height="0.32cm" draw:control="control9"/></text:span><text:span text:style-name="T9"> INTERVENTI SU PATRIMONIO EDILIZIO ESISTENTE IN AMBITO EXTRA-URBANO</text:span></text:p>
      <text:p text:style-name="P29"><text:span text:style-name="T10"><text:tab/></text:span><text:span text:style-name="T26"><draw:control text:anchor-type="as-char" draw:z-index="9" draw:style-name="gr1" draw:text-style-name="P93" svg:width="0.32cm" svg:height="0.32cm" draw:control="control10"/></text:span><text:span text:style-name="T10"> PATRIMONIO STORICO TESTIMONIALE URBANO ED EXTRAURBANO (SCHEDE EDIFICIO DI PREGIO)</text:span></text:p>
      <text:p text:style-name="P29"><text:span text:style-name="T10"><text:tab/></text:span><text:span text:style-name="T28"><draw:control text:anchor-type="as-char" draw:z-index="10" draw:style-name="gr1" draw:text-style-name="P93" svg:width="0.32cm" svg:height="0.32cm" draw:control="control11"/></text:span><text:span text:style-name="T10"> SERVIZI ED ATTREZZATURE</text:span></text:p>
      <text:p text:style-name="P29"><text:span text:style-name="T10"><text:tab/></text:span><text:span text:style-name="T28"><draw:control text:anchor-type="as-char" draw:z-index="11" draw:style-name="gr1" draw:text-style-name="P93" svg:width="0.32cm" svg:height="0.32cm" draw:control="control12"/></text:span><text:span text:style-name="T10"> <text:s/>INFRASTRUTTURE</text:span></text:p>
      <text:p text:style-name="P29"><text:span text:style-name="T10"><text:tab/></text:span><text:span text:style-name="T28"><draw:control text:anchor-type="as-char" draw:z-index="12" draw:style-name="gr1" draw:text-style-name="P93" svg:width="0.32cm" svg:height="0.32cm" draw:control="control13"/></text:span><text:span text:style-name="T10"> <text:s/>COMPENSAZIONE E PEREQUAZIONE URBANISTICA, MISURE INCENTIVANTI, CREDITI EDILIZI</text:span></text:p>
      <text:p text:style-name="P29"><text:span text:style-name="T10"><text:tab/></text:span><text:span text:style-name="T28"><draw:control text:anchor-type="as-char" draw:z-index="13" draw:style-name="gr1" draw:text-style-name="P93" svg:width="0.32cm" svg:height="0.32cm" draw:control="control14"/></text:span><text:span text:style-name="T10"> <text:s/>VINCOLI E TUTELE</text:span></text:p>
      <text:p text:style-name="P29"><text:span text:style-name="T10"><text:tab/></text:span><text:span text:style-name="T28"><draw:control text:anchor-type="as-char" draw:z-index="14" draw:style-name="gr1" draw:text-style-name="P93" svg:width="0.32cm" svg:height="0.32cm" draw:control="control15"/></text:span><text:span text:style-name="T10"> <text:s/>ASPETTI GEOLOGICI, IDRAULICI E SISMICI</text:span></text:p>
      <text:p text:style-name="P29"><text:span text:style-name="T10"><text:tab/></text:span><text:span text:style-name="T28"><draw:control text:anchor-type="as-char" draw:z-index="15" draw:style-name="gr1" draw:text-style-name="P93" svg:width="0.32cm" svg:height="0.32cm" draw:control="control16"/></text:span><text:span text:style-name="T10"> <text:s/>ALTRO</text:span></text:p>
      <text:p text:style-name="P30"/>
      <text:p text:style-name="P53"><text:tab/><text:tab/><text:span text:style-name="T39">3 - <text:tab/>CARATTERE DELL'OSSERVAZIONE</text:span><text:span text:style-name="T36">:</text:span></text:p>
      <text:p text:style-name="P54"/>
      <text:p text:style-name="P51"><text:span text:style-name="T4"><text:tab/><text:tab/></text:span><text:bookmark-start text:name="__Fieldmark__1396_1479756460"/><text:span text:style-name="T3"><draw:control text:anchor-type="as-char" draw:z-index="16" draw:style-name="gr1" draw:text-style-name="P93" svg:width="0.32cm" svg:height="0.32cm" draw:control="control17"/></text:span><text:bookmark-end text:name="__Fieldmark__1396_1479756460"/><text:span text:style-name="T4"><text:tab/></text:span><text:span text:style-name="T6">OSSERVAZIONE DI CARATTERE GENERALE (non riferibile a specifica area)</text:span></text:p>
      <text:p text:style-name="P55"/>
      <text:p text:style-name="P51"><text:span text:style-name="T4"><text:tab/><text:tab/></text:span><text:bookmark-start text:name="__Fieldmark__1397_1479756460"/><text:span text:style-name="T3"><draw:control text:anchor-type="as-char" draw:z-index="17" draw:style-name="gr1" draw:text-style-name="P93" svg:width="0.32cm" svg:height="0.32cm" draw:control="control18"/></text:span><text:bookmark-end text:name="__Fieldmark__1397_1479756460"/><text:span text:style-name="T4"><text:tab/></text:span><text:span text:style-name="T7">OSSERVAZIONE DI CARATTERE PUNTUALE (riferita a specifica area)</text:span></text:p>
      <text:p text:style-name="P40"/>
      <text:h text:style-name="P83" text:outline-level="5">Ubicazione dell’immobile /area</text:h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8">Via/Località</text:p>
          </table:table-cell>
          <table:table-cell table:style-name="Tabella4.B1" office:value-type="string">
            <text:p text:style-name="P59"><text:tab/><text:tab/>N° civico</text:p>
          </table:table-cell>
        </table:table-row>
        <table:table-row table:style-name="Tabella4.2">
          <table:table-cell table:style-name="Tabella4.A2" office:value-type="string">
            <text:p text:style-name="P56"/>
            <text:p text:style-name="P56"/>
          </table:table-cell>
          <table:table-cell table:style-name="Tabella4.B2" office:value-type="string">
            <text:p text:style-name="P57"/>
          </table:table-cell>
        </table:table-row>
      </table:table>
      <text:p text:style-name="P36"/>
      <text:h text:style-name="P84" text:outline-level="5">Individuazione catastale: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5">Terreni/</text:p>
            <text:p text:style-name="P5">Fabbricati</text:p>
          </table:table-cell>
          <table:table-cell table:style-name="Tabella5.A1" office:value-type="string">
            <text:p text:style-name="P5">Sezione</text:p>
          </table:table-cell>
          <table:table-cell table:style-name="Tabella5.A1" office:value-type="string">
            <text:p text:style-name="P5">Foglio</text:p>
          </table:table-cell>
          <table:table-cell table:style-name="Tabella5.A1" office:value-type="string">
            <text:p text:style-name="P5">Particelle</text:p>
          </table:table-cell>
          <table:table-cell table:style-name="Tabella5.E1" office:value-type="string">
            <text:p text:style-name="P5">Subalterno</text:p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E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E2" office:value-type="string">
            <text:p text:style-name="P3"/>
          </table:table-cell>
        </table:table-row>
        <table:table-row table:style-name="Tabella5.1"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A2" office:value-type="string">
            <text:p text:style-name="P3"/>
          </table:table-cell>
          <table:table-cell table:style-name="Tabella5.E2" office:value-type="string">
            <text:p text:style-name="P3"/>
          </table:table-cell>
        </table:table-row>
      </table:table>
      <text:list xml:id="list3172266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85" text:outline-level="5"/>
      <text:h text:style-name="P85" text:outline-level="5">Titolo sull’immobile/area oggetto dell’osservazione:</text:h>
      <text:p text:style-name="P36"/>
      <text:p text:style-name="P29"><text:bookmark text:name="__Fieldmark__1398_1479756460"/><text:span text:style-name="T29"><text:tab/></text:span><text:span text:style-name="T29"><draw:control text:anchor-type="as-char" draw:z-index="18" draw:style-name="gr1" draw:text-style-name="P93" svg:width="0.32cm" svg:height="0.32cm" draw:control="control19"/></text:span><text:span text:style-name="T4"> </text:span><text:span text:style-name="T6"><text:s/>Proprietario/comproprietario;</text:span></text:p>
      <text:p text:style-name="P31"><text:bookmark text:name="__Fieldmark__1399_1479756460"/><text:tab/><draw:control text:anchor-type="as-char" draw:z-index="19" draw:style-name="gr1" draw:text-style-name="P93" svg:width="0.32cm" svg:height="0.32cm" draw:control="control20"/> <text:span text:style-name="T1"><text:s/>Altro specificare: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0"/>
            <text:p text:style-name="P61"/>
          </table:table-cell>
        </table:table-row>
      </table:table>
      <text:p text:style-name="P53"><text:soft-page-break/></text:p>
      <text:p text:style-name="P53"><text:tab/><text:tab/><text:span text:style-name="T39">4 - OSSERVAZIONE RIFERITA ALLE SEGUENTI SEZIONI </text:span><text:span text:style-name="T34">:</text:span> </text:p>
      <text:list xml:id="list3175539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h text:style-name="P86" text:outline-level="5"><text:span text:style-name="T31"><draw:control text:anchor-type="as-char" draw:z-index="20" draw:style-name="gr1" draw:text-style-name="P93" svg:width="0.32cm" svg:height="0.32cm" draw:control="control21"/></text:span><text:span text:style-name="T11"> <text:s/>PIANO STRUTTURALE </text:span></text:h>
      <text:p text:style-name="P51"><text:span text:style-name="T6"><text:tab/><text:tab/></text:span><text:span text:style-name="T25"><draw:control text:anchor-type="as-char" draw:z-index="21" draw:style-name="gr1" draw:text-style-name="P93" svg:width="0.32cm" svg:height="0.32cm" draw:control="control22"/></text:span><text:span text:style-name="T6"> B. QUADRO CONOSCITIVO </text:span></text:p>
      <text:p text:style-name="P51"><text:span text:style-name="T6"><text:tab/><text:tab/></text:span><text:span text:style-name="T25"><draw:control text:anchor-type="as-char" draw:z-index="22" draw:style-name="gr1" draw:text-style-name="P93" svg:width="0.32cm" svg:height="0.32cm" draw:control="control23"/></text:span><text:span text:style-name="T6"> C. STATUTO DEL TERRITORIO</text:span></text:p>
      <text:p text:style-name="P51"><text:span text:style-name="T6"><text:tab/><text:tab/></text:span><text:span text:style-name="T25"><draw:control text:anchor-type="as-char" draw:z-index="23" draw:style-name="gr1" draw:text-style-name="P93" svg:width="0.32cm" svg:height="0.32cm" draw:control="control24"/></text:span><text:span text:style-name="T6"> D. STRATEGIA DELLO SVILUPPO SOSTENIBILE</text:span></text:p>
      <text:p text:style-name="P53"/>
      <text:h text:style-name="P86" text:outline-level="5"><text:span text:style-name="T3"><draw:control text:anchor-type="as-char" draw:z-index="24" draw:style-name="gr1" draw:text-style-name="P93" svg:width="0.32cm" svg:height="0.32cm" draw:control="control25"/></text:span><text:span text:style-name="T4"> <text:s/></text:span><text:span text:style-name="T6">E. PIANO OPERATIVO</text:span></text:h>
      <text:p text:style-name="P51"><text:span text:style-name="T4"><text:tab/><text:tab/></text:span><text:span text:style-name="T3"><draw:control text:anchor-type="as-char" draw:z-index="25" draw:style-name="gr1" draw:text-style-name="P93" svg:width="0.32cm" svg:height="0.32cm" draw:control="control26"/></text:span><text:span text:style-name="T4"> </text:span><text:span text:style-name="T14">E1. Norme tecniche di attuazione</text:span></text:p>
      <text:p text:style-name="P51"><text:span text:style-name="T14"><text:tab/><text:tab/></text:span><text:span text:style-name="T25"><draw:control text:anchor-type="as-char" draw:z-index="26" draw:style-name="gr1" draw:text-style-name="P93" svg:width="0.32cm" svg:height="0.32cm" draw:control="control27"/></text:span><text:span text:style-name="T6"> Parte I DISPOSIZIONI GENERALI</text:span></text:p>
      <text:p text:style-name="P51"><text:span text:style-name="T6"><text:tab/><text:tab/></text:span><text:span text:style-name="T25"><draw:control text:anchor-type="as-char" draw:z-index="27" draw:style-name="gr1" draw:text-style-name="P93" svg:width="0.32cm" svg:height="0.32cm" draw:control="control28"/></text:span><text:span text:style-name="T6"> Parte II GESTIONE DEGLI INSEDIAMENTI ESISTENTI</text:span></text:p>
      <text:p text:style-name="P51"><text:span text:style-name="T6"><text:tab/><text:tab/></text:span><text:span text:style-name="T25"><draw:control text:anchor-type="as-char" draw:z-index="28" draw:style-name="gr1" draw:text-style-name="P93" svg:width="0.32cm" svg:height="0.32cm" draw:control="control29"/></text:span><text:span text:style-name="T6"> Parte III SERVIZI ED ATTREZZATURE</text:span></text:p>
      <text:p text:style-name="P44"><text:span text:style-name="T6"><text:tab/></text:span><text:span text:style-name="T25"><draw:control text:anchor-type="as-char" draw:z-index="29" draw:style-name="gr1" draw:text-style-name="P93" svg:width="0.32cm" svg:height="0.32cm" draw:control="control30"/></text:span><text:span text:style-name="T6"> Parte IV TRASFORMAZIONE DEGLI ASSETTI INSEDIATIVI, INFRASTRUTTURALI <text:tab/> <text:s text:c="3"/>ED EDILIZI</text:span></text:p>
      <text:p text:style-name="P44"><text:span text:style-name="T6"><text:tab/></text:span><text:span text:style-name="T25"><draw:control text:anchor-type="as-char" draw:z-index="30" draw:style-name="gr1" draw:text-style-name="P93" svg:width="0.32cm" svg:height="0.32cm" draw:control="control31"/></text:span><text:span text:style-name="T6"> Parte V FATTIBILITA' GEOLOGICA, IDRAULICA E SISMICA</text:span></text:p>
      <text:p text:style-name="P44"><text:span text:style-name="T6"><text:tab/></text:span><text:span text:style-name="T25"><draw:control text:anchor-type="as-char" draw:z-index="31" draw:style-name="gr1" draw:text-style-name="P93" svg:width="0.32cm" svg:height="0.32cm" draw:control="control32"/></text:span><text:span text:style-name="T6"> Parte VI DISPOSIZIONI TRANSITORIE E FINALI</text:span></text:p>
      <text:p text:style-name="P62"><text:span text:style-name="T30"><text:tab/></text:span><text:span text:style-name="T30"><draw:control text:anchor-type="as-char" draw:z-index="32" draw:style-name="gr1" draw:text-style-name="P93" svg:width="0.32cm" svg:height="0.32cm" draw:control="control33"/></text:span><text:span text:style-name="T5"> F. <text:s/>QUADRO VALUTATIVO (per le osservazioni a questa sezione si rimanda a</text:span><text:span text:style-name="T5">d </text:span><text:span text:style-name="T5">apposito <text:tab/> <text:s text:c="4"/>modulo)</text:span></text:p>
      <text:p text:style-name="P51"><text:span text:style-name="T6"><text:tab/><text:tab/></text:span><text:span text:style-name="T24"><draw:control text:anchor-type="as-char" draw:z-index="33" draw:style-name="gr1" draw:text-style-name="P93" svg:width="0.32cm" svg:height="0.32cm" draw:control="control34"/></text:span><text:span text:style-name="T6"> G. CONFERENZA DI COPIANIFICAZIONE</text:span></text:p>
      <text:p text:style-name="P51"><text:span text:style-name="T6"><text:tab/><text:tab/></text:span><text:span text:style-name="T24"><draw:control text:anchor-type="as-char" draw:z-index="34" draw:style-name="gr1" draw:text-style-name="P93" svg:width="0.32cm" svg:height="0.32cm" draw:control="control35"/></text:span><text:span text:style-name="T6"> H. MICROZONAZIONE SISMICA</text:span></text:p>
      <text:p text:style-name="P51"><text:span text:style-name="T6"><text:tab/><text:tab/></text:span><text:span text:style-name="T24"><draw:control text:anchor-type="as-char" draw:z-index="35" draw:style-name="gr1" draw:text-style-name="P93" svg:width="0.32cm" svg:height="0.32cm" draw:control="control36"/></text:span><text:span text:style-name="T6"> ALTRO </text:span></text:p>
      <text:p text:style-name="P53"><text:tab/></text:p>
      <text:p text:style-name="P53"/>
      <text:p text:style-name="P70"><text:tab/><text:span text:style-name="T39">5 – CONTENUTO E MOTIVAZIONE DELL'OSSERVAZIONE</text:span></text:p>
      <text:p text:style-name="P52"/>
      <text:p text:style-name="P52"/>
      <text:p text:style-name="P38"><text:tab/>Indicare in maniera sintetica il contenuto dell'osservazione al Piano strutturale /Piano Operativo, con chiaramente individuati gli eventuali punti di cui si compone :</text:p>
      <text:p text:style-name="P3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7"><text:tab/></text:p>
            <text:p text:style-name="P38">Punto 1: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>Punto 2: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>Punto 3: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7"><text:tab/></text:p>
      <text:p text:style-name="P37"/>
      <text:p text:style-name="P37"><text:soft-page-break/><text:span text:style-name="T2"><text:tab/>Indicare le motivazioni a supporto dell'osservazione:</text:span></text:p>
      <text:p text:style-name="P3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5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7"/>
      <text:p text:style-name="P38"/>
      <text:list xml:id="list3174659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9"><text:span text:style-name="T14"><text:s/><text:tab/></text:span><text:span text:style-name="T19">6 - <text:tab/>DOCUMENTAZIONE ALLEGATA ALL'OSSERVAZIONE</text:span><text:span text:style-name="T6">:</text:span><text:span text:style-name="T4"> 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6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3175899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<text:bookmark-start text:name="__Fieldmark__1414_1479756460"/><text:span text:style-name="T3"><draw:control text:anchor-type="as-char" draw:z-index="36" draw:style-name="gr1" draw:text-style-name="P93" svg:width="0.32cm" svg:height="0.32cm" draw:control="control37"/></text:span><text:bookmark-end text:name="__Fieldmark__1414_1479756460"/><text:span text:style-name="T4"><text:tab/>planimetria catastale </text:span><text:span text:style-name="T8">*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bookmark text:name="__Fieldmark__1415_1479756460"/></text:p>
      <text:p text:style-name="P63"><text:bookmark-start text:name="__Fieldmark__1416_1479756460"/><text:span text:style-name="T3"><draw:control text:anchor-type="as-char" draw:z-index="37" draw:style-name="gr1" draw:text-style-name="P93" svg:width="0.32cm" svg:height="0.32cm" draw:control="control38"/></text:span><text:bookmark-end text:name="__Fieldmark__1416_1479756460"/><text:span text:style-name="T4"><text:tab/>documentazione fotografica </text:span><text:span text:style-name="T8">*</text:span></text:p>
      <text:p text:style-name="P65"/>
      <text:p text:style-name="P66"><text:bookmark-start text:name="__Fieldmark__1417_1479756460"/><text:span text:style-name="T3"><draw:control text:anchor-type="as-char" draw:z-index="38" draw:style-name="gr1" draw:text-style-name="P93" svg:width="0.32cm" svg:height="0.32cm" draw:control="control39"/></text:span><text:bookmark-end text:name="__Fieldmark__1417_1479756460"/><text:span text:style-name="T4"><text:tab/>estratto piano strutturale/regolamento urbanistico vigente </text:span></text:p>
      <text:p text:style-name="P65"><text:bookmark text:name="__Fieldmark__1418_1479756460"/></text:p>
      <text:p text:style-name="P66"><text:bookmark-start text:name="__Fieldmark__1419_1479756460"/><text:span text:style-name="T3"><draw:control text:anchor-type="as-char" draw:z-index="39" draw:style-name="gr1" draw:text-style-name="P93" svg:width="0.32cm" svg:height="0.32cm" draw:control="control40"/></text:span><text:bookmark-end text:name="__Fieldmark__1419_1479756460"/><text:span text:style-name="T4"><text:tab/>estratto piano operativo/piano strutturale adottato </text:span><text:span text:style-name="T8">* </text:span></text:p>
      <text:p text:style-name="P65"/>
      <text:p text:style-name="P66"><text:bookmark-start text:name="__Fieldmark__1420_1479756460"/><text:span text:style-name="T3"><draw:control text:anchor-type="as-char" draw:z-index="40" draw:style-name="gr1" draw:text-style-name="P93" svg:width="0.32cm" svg:height="0.32cm" draw:control="control41"/></text:span><text:bookmark-end text:name="__Fieldmark__1420_1479756460"/><text:span text:style-name="T4"><text:tab/>elaborato/elaborati proposta di variante </text:span></text:p>
      <text:p text:style-name="P65"/>
      <text:p text:style-name="P66"><text:bookmark-start text:name="__Fieldmark__1421_1479756460"/><text:span text:style-name="T3"><draw:control text:anchor-type="as-char" draw:z-index="41" draw:style-name="gr1" draw:text-style-name="P93" svg:width="0.32cm" svg:height="0.32cm" draw:control="control42"/></text:span><text:bookmark-end text:name="__Fieldmark__1421_1479756460"/><text:span text:style-name="T4"><text:tab/>altro specificare:</text:span></text:p>
      <text:p text:style-name="P6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6"/>
      <text:p text:style-name="P64">* Documentazione obbligatoria in caso di osservazione di tipo puntuale</text:p>
      <text:p text:style-name="P7"/>
      <text:p text:style-name="P4"><text:tab/><text:tab/><text:tab/><text:tab/><text:tab/><text:tab/><text:tab/><text:tab/><text:tab/></text:p>
      <text:p text:style-name="P7"/>
      <text:list xml:id="list3174815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7"><text:s/><text:tab/><text:tab/><text:tab/><text:tab/><text:tab/><text:tab/><text:tab/><text:tab/><text:tab/> <text:s text:c="4"/>Fir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8"><text:tab/><text:tab/><text:tab/><text:tab/><text:tab/><text:tab/><text:tab/><text:tab/>___________________________</text:p>
      <text:list xml:id="list3176488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7"/>
                        </text:list-item>
                        <text:list-item>
                          <text:p text:style-name="P80"><text:span text:style-name="T4"><text:s/><text:tab/><text:tab/><text:tab/><text:tab/><text:tab/><text:tab/><text:tab/></text:span><text:span text:style-name="T7">(con </text:span><text:span text:style-name="T23">allegata copia di documento di identità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7"><text:soft-page-break/></text:p>
      <text:p text:style-name="P8"/>
      <text:p text:style-name="P18">ELABORATI ALLEGATI AGLI STRUMENTI URBANISTICI ADOTTATI</text:p>
      <text:p text:style-name="P19"/>
      <text:p text:style-name="P21"><text:span text:style-name="T32"><draw:control text:anchor-type="as-char" draw:z-index="42" draw:style-name="gr1" draw:text-style-name="P93" svg:width="0.32cm" svg:height="0.32cm" draw:control="control43"/></text:span><text:span text:style-name="T12"> </text:span><text:span text:style-name="T21">PIANO STRUTTURALE</text:span></text:p>
      <text:p text:style-name="P21"><text:span text:style-name="T33"><draw:control text:anchor-type="as-char" draw:z-index="43" draw:style-name="gr1" draw:text-style-name="P93" svg:width="0.32cm" svg:height="0.32cm" draw:control="control44"/></text:span><text:span text:style-name="T13"> </text:span><text:span text:style-name="T16">B. QUADRO CONOSCITIVO</text:span></text:p>
      <text:list xml:id="list31716842" text:style-name="WW8Num3">
        <text:list-item>
          <text:p text:style-name="P88">B1 Relazione illustrativa </text:p>
        </text:list-item>
      </text:list>
      <text:p text:style-name="P22">Indagini geologiche e idrauliche</text:p>
      <text:list xml:id="list31752449" text:continue-numbering="true" text:style-name="WW8Num3">
        <text:list-item>
          <text:p text:style-name="P88">B1.1 Relazione Geologica </text:p>
        </text:list-item>
        <text:list-item>
          <text:p text:style-name="P88">B1.2 Relazione Idrologica-Idraulica </text:p>
        </text:list-item>
        <text:list-item>
          <text:p text:style-name="P88">B1.2.1 Allegato - Fascicolo delle sezioni e profili idraulici (6 fascicoli)</text:p>
        </text:list-item>
        <text:list-item>
          <text:p text:style-name="P88">B1.2.2 Allegato - Rilievi sezioni d'alveo e opere di attraversamento </text:p>
        </text:list-item>
      </text:list>
      <text:p text:style-name="P24"><text:span text:style-name="T18">Struttura idrogeomorfologica / Indagini geologiche e idrauliche</text:span><text:span text:style-name="T17"> </text:span></text:p>
      <text:list xml:id="list31754507" text:continue-numbering="true" text:style-name="WW8Num3">
        <text:list-item>
          <text:p text:style-name="P88">B2.1.1 <text:s/>Carta geologica (4 tavole)</text:p>
        </text:list-item>
        <text:list-item>
          <text:p text:style-name="P88">B2.1.2 Carta geolitotecnica (4 tavole)</text:p>
        </text:list-item>
        <text:list-item>
          <text:p text:style-name="P88">B2.1.3 Carta geomorfologica (4 tavole)</text:p>
        </text:list-item>
        <text:list-item>
          <text:p text:style-name="P88">B2.1.4 Carta idrogeologica (4 tavole)</text:p>
        </text:list-item>
        <text:list-item>
          <text:p text:style-name="P88">B2.1.5 Carta clivo metrica (4 tavole)</text:p>
        </text:list-item>
      </text:list>
      <text:p text:style-name="P24"><text:span text:style-name="T18">Struttura ecosistemica</text:span><text:span text:style-name="T17"> </text:span></text:p>
      <text:list xml:id="list31767526" text:continue-numbering="true" text:style-name="WW8Num3">
        <text:list-item>
          <text:p text:style-name="P88">B2.2.1 Carta dell'uso del suolo (4 tavole)</text:p>
        </text:list-item>
        <text:list-item>
          <text:p text:style-name="P88">B2.2.2 Carta della vegetazione (4 tavole)</text:p>
        </text:list-item>
      </text:list>
      <text:p text:style-name="P24"><text:span text:style-name="T18">Struttura insediativa</text:span><text:span text:style-name="T17"> </text:span></text:p>
      <text:list xml:id="list31750304" text:continue-numbering="true" text:style-name="WW8Num3">
        <text:list-item>
          <text:p text:style-name="P88">B2.3.1. Morfologia e sistema insediativo </text:p>
        </text:list-item>
        <text:list-item>
          <text:p text:style-name="P88">B2.3.2. Periodizzazione/Stratigrafia degli insediamenti (4 tavole)</text:p>
        </text:list-item>
        <text:list-item>
          <text:p text:style-name="P88">B2.3.3.Assetto insediativo del territorio. Carta di sintesi <text:s/></text:p>
        </text:list-item>
        <text:list-item>
          <text:p text:style-name="P88">B2.3.4. Servizi e attrezzature <text:s/>(4 tavole)</text:p>
        </text:list-item>
        <text:list-item>
          <text:p text:style-name="P88">B2.3.5. Reti e infrastrutture <text:s/>(4 tavole)</text:p>
        </text:list-item>
        <text:list-item>
          <text:p text:style-name="P88">B2.3.6. Pianificazione e programmazione in corso <text:s/>(4 tavole) </text:p>
        </text:list-item>
        <text:list-item>
          <text:p text:style-name="P88">B2.3.7 Evidenze e segnalazioni archeologiche del territorio </text:p>
        </text:list-item>
      </text:list>
      <text:p text:style-name="P24"><text:span text:style-name="T18">Struttura agroforestale</text:span><text:span text:style-name="T17"> </text:span></text:p>
      <text:list xml:id="list31776775" text:continue-numbering="true" text:style-name="WW8Num3">
        <text:list-item>
          <text:p text:style-name="P88">B2.4.1 Carta dell'uso agricolo <text:s/>(4 tavole)</text:p>
        </text:list-item>
      </text:list>
      <text:p text:style-name="P24"><text:span text:style-name="T18">Indagini geologiche e idrauliche</text:span><text:span text:style-name="T17"> </text:span></text:p>
      <text:list xml:id="list31766718" text:continue-numbering="true" text:style-name="WW8Num3">
        <text:list-item>
          <text:p text:style-name="P88">B3.1 Carta delle aree con problematiche idrogeologiche (4 tavole)</text:p>
        </text:list-item>
        <text:list-item>
          <text:p text:style-name="P88">B3.2 Carta delle aree a pericolosità geologica (4 tavole)</text:p>
        </text:list-item>
      </text:list>
      <text:p text:style-name="P22">Studio idrologico-idraulico</text:p>
      <text:list xml:id="list31754945" text:continue-numbering="true" text:style-name="WW8Num3">
        <text:list-item>
          <text:p text:style-name="P88">B3.3.1 Studio idrologico-idraulico: reticolo idrografico e bacini </text:p>
        </text:list-item>
        <text:list-item>
          <text:p text:style-name="P88">B3.3.2 Studio idrologico-idraulico: parametri morfologici e idrologici dei bacini </text:p>
        </text:list-item>
        <text:list-item>
          <text:p text:style-name="P88">B3.3.3.1 Studio idrologico-idraulico: sezioni idrauliche corsi d'acqua quadrante nord </text:p>
        </text:list-item>
        <text:list-item>
          <text:p text:style-name="P88">B3.3.3.2 Studio idrologico-idraulico: sezioni idrauliche T. Lota e T. Marancione </text:p>
        </text:list-item>
        <text:list-item>
          <text:p text:style-name="P88">B3.3.3.3 Studio idrologico-idraulico: sezioni idrauliche corsi d'acqua zona sud parte 1 </text:p>
        </text:list-item>
        <text:list-item>
          <text:p text:style-name="P88">B3.3.3.4 Studio idrologico-idraulico: sezioni idrauliche corsi d'acqua zona sud parte 2 </text:p>
        </text:list-item>
        <text:list-item>
          <text:p text:style-name="P88">B3.3.3.5 Studio idrologico-idraulico: sezioni idrauliche <text:s/>T. Castro e T. Bicchieraia </text:p>
        </text:list-item>
        <text:list-item>
          <text:p text:style-name="P88">B3.3.3.6 Studio idrologico-idraulico: sezioni idrauliche <text:s/>T. Maspino ed affluenti </text:p>
        </text:list-item>
        <text:list-item>
          <text:p text:style-name="P88">B3.3.3.7 Studio idrologico-idraulico: sezioni idrauliche <text:s/>T. Vingone e T. Fossatone </text:p>
        </text:list-item>
        <text:list-item>
          <text:p text:style-name="P88">B3.4.1 Studio idrologico-idraulico: manufatti di attraversamento del reticolo idrografico e tratti coperti dei corsi d'acqua </text:p>
        </text:list-item>
        <text:list-item>
          <text:p text:style-name="P88">B3.4.2 Studio idrologico-idraulico: manufatti di attraversamento del reticolo idrografico e tratti coperti dei corsi d'acqua </text:p>
        </text:list-item>
      </text:list>
      <text:p text:style-name="P25"/>
      <text:p text:style-name="P24"><text:soft-page-break/><text:span text:style-name="T18">Studio idrologico-idraulico: condizioni al contorno</text:span><text:span text:style-name="T17"> </text:span></text:p>
      <text:list xml:id="list31761778" text:continue-numbering="true" text:style-name="WW8Num3">
        <text:list-item>
          <text:p text:style-name="P88">B3.5.1 Studio idrologico-idraulico: condizioni al contorno - Vingone </text:p>
        </text:list-item>
        <text:list-item>
          <text:p text:style-name="P88">B3.5.2 Studio idrologico-idraulico: condizioni al contorno - Fossatone </text:p>
        </text:list-item>
        <text:list-item>
          <text:p text:style-name="P88">B3.5.3 Studio idrologico-idraulico: condizioni al contorno - Castro </text:p>
        </text:list-item>
        <text:list-item>
          <text:p text:style-name="P88">B3.5.4 Studio idrologico-idraulico: condizioni al contorno - Castro valle </text:p>
        </text:list-item>
        <text:list-item>
          <text:p text:style-name="P88">B3.5.5 Studio idrologico-idraulico: condizioni al contorno - Reticolo Sud 1 </text:p>
        </text:list-item>
        <text:list-item>
          <text:p text:style-name="P88">B3.5.6 Studio idrologico-idraulico: condizioni al contorno - Reticolo Sud 2 </text:p>
        </text:list-item>
        <text:list-item>
          <text:p text:style-name="P88">B3.5.7 Studio idrologico-idraulico: condizioni al contorno - Reticolo Sud 3 </text:p>
        </text:list-item>
        <text:list-item>
          <text:p text:style-name="P88">B3.5.8 Studio idrologico-idraulico: condizioni al contorno - Reticolo Nord </text:p>
        </text:list-item>
        <text:list-item>
          <text:p text:style-name="P88">B3.5.9 Studio idrologico-idraulico: condizioni al contorno - Chiassa </text:p>
        </text:list-item>
        <text:list-item>
          <text:p text:style-name="P88">B3.5.10 Studio idrologico-idraulico: condizioni al contorno - San Giuliano </text:p>
        </text:list-item>
        <text:list-item>
          <text:p text:style-name="P88">B3.6 Carta delle aree allagabili (4 tavole)</text:p>
        </text:list-item>
        <text:list-item>
          <text:p text:style-name="P88">B3.7 Carta del battente idraulico (4 tavole)</text:p>
        </text:list-item>
        <text:list-item>
          <text:p text:style-name="P88">B3.8 Carta delle velocità idrauliche (4 tavole)</text:p>
        </text:list-item>
        <text:list-item>
          <text:p text:style-name="P88">B3.9 Carta della magnitudo idraulica (4 tavole)</text:p>
        </text:list-item>
        <text:list-item>
          <text:p text:style-name="P88">B3.10 Carta delle aree interessate da allagamenti su base storico inventariale e condizioni morfologiche (4 tavole)</text:p>
        </text:list-item>
        <text:list-item>
          <text:p text:style-name="P88">B3.11 Carta delle aree a pericolosità idraulica (4 tavole)</text:p>
        </text:list-item>
        <text:list-item>
          <text:p text:style-name="P88">B3.12 Carta delle aree presidiate dai sistemi arginali e delle fasce di tutela dei corsi d'acqua (4 tavole)</text:p>
        </text:list-item>
        <text:list-item>
          <text:p text:style-name="P88">B3.13 Carta delle opere idrauliche per la gestione del rischio alluvioni (4 tavole)</text:p>
        </text:list-item>
        <text:list-item>
          <text:p text:style-name="P88">B4. Carta delle aree a pericolosità sismica locale (4 tavole)</text:p>
        </text:list-item>
      </text:list>
      <text:p text:style-name="P22">Carta di ricognizione strumenti sovraordinati </text:p>
      <text:list xml:id="list31749029" text:continue-numbering="true" text:style-name="WW8Num3">
        <text:list-item>
          <text:p text:style-name="P88">B5.1 Carta di ricognizione dei contenuti del PIT-PPR </text:p>
        </text:list-item>
        <text:list-item>
          <text:p text:style-name="P88">B5.2 Carta di ricognizione dei contenuti del PTCP </text:p>
        </text:list-item>
        <text:list-item>
          <text:p text:style-name="P88">B6 Carta del degrado (30K)</text:p>
        </text:list-item>
      </text:list>
      <text:p text:style-name="P15"/>
      <text:p text:style-name="P21"><text:span text:style-name="T33"><draw:control text:anchor-type="as-char" draw:z-index="44" draw:style-name="gr1" draw:text-style-name="P93" svg:width="0.32cm" svg:height="0.32cm" draw:control="control45"/></text:span><text:span text:style-name="T13"> </text:span><text:span text:style-name="T16">C. STATUTO DEL TERRITORIO</text:span></text:p>
      <text:list xml:id="list31751415" text:continue-numbering="true" text:style-name="WW8Num3">
        <text:list-item>
          <text:p text:style-name="P88">C1 Relazione illustrativa</text:p>
        </text:list-item>
        <text:list-item>
          <text:p text:style-name="P88">C2 Carta del patrimonio territoriale (4 tavole)</text:p>
        </text:list-item>
      </text:list>
      <text:p text:style-name="P22">Invarianti strutturali </text:p>
      <text:list xml:id="list31775045" text:continue-numbering="true" text:style-name="WW8Num3">
        <text:list-item>
          <text:p text:style-name="P88">C3.1 Invariante I: Caratteri idro-geo-morfologici dei bacini idrografici e dei sistemi morfogenetici (4 tavole)</text:p>
        </text:list-item>
        <text:list-item>
          <text:p text:style-name="P88">C3.2 Invariante II: Caratteri ecosistemici dei paesaggi (4 tavole)</text:p>
        </text:list-item>
        <text:list-item>
          <text:p text:style-name="P88">C3.3 Invariante III: Carattere policentrico e reticolare dei sistemi insediativi, urbani e infrastrutturali (4 tavole)</text:p>
        </text:list-item>
        <text:list-item>
          <text:p text:style-name="P88">C3.4 Invariante IV: Caratteri morfotipologici dei sistemi agroambientali dei paesaggi rurali (4 tavole)</text:p>
        </text:list-item>
        <text:list-item>
          <text:p text:style-name="P88">C4 Perimetrazione del territorio urbanizzato </text:p>
        </text:list-item>
      </text:list>
      <text:p text:style-name="P22">Carta dei Vincoli</text:p>
      <text:list xml:id="list31760321" text:continue-numbering="true" text:style-name="WW8Num3">
        <text:list-item>
          <text:p text:style-name="P88">C5.1 Carta dei vincoli paesaggistici (4 tavole)</text:p>
        </text:list-item>
        <text:list-item>
          <text:p text:style-name="P88">C5.2 Carta dei vincoli storico culturali (4 tavole)</text:p>
        </text:list-item>
        <text:list-item>
          <text:p text:style-name="P88">C5.3 Carta dei vincoli ambientali (4 tavole)</text:p>
        </text:list-item>
        <text:list-item>
          <text:p text:style-name="P88">C5.4 Pericolosità idraulica – PGRA (4 tavole)</text:p>
        </text:list-item>
        <text:list-item>
          <text:p text:style-name="P88">C5.5 Pericolosità geologica - PAI (4 tavole)</text:p>
        </text:list-item>
        <text:list-item>
          <text:p text:style-name="P88">C6 Disciplina strutturale</text:p>
        </text:list-item>
      </text:list>
      <text:p text:style-name="P23"/>
      <text:p text:style-name="P22">Patrimonio storico-testimoniale urbano ed extraurbano</text:p>
      <text:list xml:id="list31763850" text:continue-numbering="true" text:style-name="WW8Num3">
        <text:list-item>
          <text:p text:style-name="P88">C7.1 Edifici specialistici, ville ed edilizia rurale di pregio - Schede di rilievo (indice più 26 fascicoli lett. a - z)</text:p>
        </text:list-item>
        <text:list-item>
          <text:p text:style-name="P88">C7.2 <text:s/>Centri antichi e gli aggregati - Schede di rilievo (indice più 4 fascicoli lett. a - d)</text:p>
        </text:list-item>
        <text:list-item>
          <text:p text:style-name="P88">C7.3 <text:s/>Altri edifici di antica formazione - Ricognizione sugli edifici di antica <text:soft-page-break/>formazione (4 fascicoli lett. a - d)</text:p>
        </text:list-item>
      </text:list>
      <text:p text:style-name="P15"/>
      <text:p text:style-name="P21"><text:span text:style-name="T33"><draw:control text:anchor-type="as-char" draw:z-index="45" draw:style-name="gr1" draw:text-style-name="P93" svg:width="0.32cm" svg:height="0.32cm" draw:control="control46"/></text:span><text:span text:style-name="T16"> D. STRATEGIA DELLO SVILUPPO SOSTENIBILE</text:span></text:p>
      <text:list xml:id="list31770148" text:continue-numbering="true" text:style-name="WW8Num3">
        <text:list-item>
          <text:p text:style-name="P88">D1. Relazione di sintesi</text:p>
        </text:list-item>
        <text:list-item>
          <text:p text:style-name="P88">D2 <text:s/>Strategia dello sviluppo - <text:s/>Schemi descrittivi </text:p>
        </text:list-item>
        <text:list-item>
          <text:p text:style-name="P88">D3 Relazione di coerenza e conformità (Art. 92 comma 5 lett. a e Art. 18 comma 2 L.R. 65/2014 )</text:p>
        </text:list-item>
        <text:list-item>
          <text:p text:style-name="P88">D4 Strategia dello sviluppo - UTOE </text:p>
        </text:list-item>
        <text:list-item>
          <text:p text:style-name="P88">D5 <text:s/>Individuazione visuali/direttrici visuali da salvaguardare </text:p>
        </text:list-item>
      </text:list>
      <text:p text:style-name="P26"/>
      <text:p text:style-name="P20"/>
      <text:p text:style-name="P21"><text:span text:style-name="T33"><draw:control text:anchor-type="as-char" draw:z-index="46" draw:style-name="gr1" draw:text-style-name="P93" svg:width="0.32cm" svg:height="0.32cm" draw:control="control47"/></text:span><text:span text:style-name="T13"> </text:span><text:span text:style-name="T16">E. PIANO OPERATIVO</text:span></text:p>
      <text:list xml:id="list31769954" text:continue-numbering="true" text:style-name="WW8Num3">
        <text:list-item>
          <text:p text:style-name="P88">E1. Norme tecniche di attuazione</text:p>
        </text:list-item>
        <text:list-item>
          <text:p text:style-name="P88">E1.1. Schede normative Centro storico del capoluogo</text:p>
        </text:list-item>
        <text:list-item>
          <text:p text:style-name="P88">E1.2. Schede normative <text:s/>- Edifici specialistici, ville ed edilizia rurale di pregio - Indice</text:p>
        </text:list-item>
        <text:list-item>
          <text:p text:style-name="P88">E1.2.a Schede normative <text:s/>- Edifici specialistici, ville ed edilizia rurale di pregio - 001-197</text:p>
        </text:list-item>
        <text:list-item>
          <text:p text:style-name="P88">E1.2.b Schede normative <text:s/>- Edifici specialistici, ville ed edilizia rurale di pregio - 198-393</text:p>
        </text:list-item>
        <text:list-item>
          <text:p text:style-name="P88">E1.2.c Schede normative <text:s/>- Edifici specialistici, ville ed edilizia rurale di pregio - 394-590</text:p>
        </text:list-item>
        <text:list-item>
          <text:p text:style-name="P88">E1.2.d Schede normative <text:s/>- Edifici specialistici, ville ed edilizia rurale di pregio - 591-786</text:p>
        </text:list-item>
        <text:list-item>
          <text:p text:style-name="P88">E1.3. Schede normative <text:s/>- Centri antichi ed aggregati</text:p>
        </text:list-item>
      </text:list>
      <text:p text:style-name="P22">E2. Ambito di applicazione della disciplina</text:p>
      <text:list xml:id="list31752120" text:continue-numbering="true" text:style-name="WW8Num3">
        <text:list-item>
          <text:p text:style-name="P88">E2.1.a. Ambiti di applicazione della disciplina dei tessuti edilizi e degli ambiti di trasformazione. Intero territorio (4 tavole)</text:p>
        </text:list-item>
        <text:list-item>
          <text:p text:style-name="P88">E2.1.b. Ambiti di applicazione della disciplina dei tessuti edilizi e degli ambiti di trasformazione. Ambito centrale (5 K)</text:p>
        </text:list-item>
        <text:list-item>
          <text:p text:style-name="P88">E2.1.c. Ambiti di applicazione della disciplina dei tessuti edilizi e degli ambiti di trasformazione. Frazioni (5 K album A3)</text:p>
        </text:list-item>
        <text:list-item>
          <text:p text:style-name="P88">E2.1.d. Ambiti di applicazione della disciplina dei tessuti edilizi e degli ambiti di trasformazione. Centro storico del capoluogo (2 K)</text:p>
        </text:list-item>
        <text:list-item>
          <text:p text:style-name="P88">E2.2 a. Ambiti di applicazione della disciplina dei servizi e delle attrezzature collettive. Intero territorio (4 tavole)</text:p>
        </text:list-item>
        <text:list-item>
          <text:p text:style-name="P88">E2.2. b. Ambiti di applicazione della disciplina dei servizi e delle attrezzature collettive. Ambito centrale (5 K)</text:p>
        </text:list-item>
        <text:list-item>
          <text:p text:style-name="P88">E2.2. c. Ambiti di applicazione della disciplina dei servizi e delle attrezzature collettive. frazioni (5 K album A3)</text:p>
        </text:list-item>
        <text:list-item>
          <text:p text:style-name="P88">E3. Vincoli e tutele </text:p>
        </text:list-item>
        <text:list-item>
          <text:p text:style-name="P88">E3.1 Vincoli e fasce di rispetto (4 tavole)</text:p>
        </text:list-item>
        <text:list-item>
          <text:p text:style-name="P88">E3.2 Ambiti e aree di pertinenza e salvaguardia (4 tavole)</text:p>
        </text:list-item>
      </text:list>
      <text:p text:style-name="P22">Zone territoriali omogenee - Decreto Interministeriale 1444/68 </text:p>
      <text:list xml:id="list31764217" text:continue-numbering="true" text:style-name="WW8Num3">
        <text:list-item>
          <text:p text:style-name="P88">E4.a Zone territoriali omogenee - Decreto Interministeriale 1444/68 </text:p>
        </text:list-item>
        <text:list-item>
          <text:p text:style-name="P88">E4.b Zone territoriali omogenee - Decreto Interministeriale 1444/68. Ambito centrale</text:p>
        </text:list-item>
      </text:list>
      <text:p text:style-name="P22">Fattibilità geologica, idraulica e sismica degli interventi</text:p>
      <text:list xml:id="list31765275" text:continue-numbering="true" text:style-name="WW8Num3">
        <text:list-item>
          <text:p text:style-name="P88">E5.1 Relazione geologica della fattibilità degli interventi</text:p>
        </text:list-item>
        <text:list-item>
          <text:p text:style-name="P88">E5.2 Schede di fattibilità</text:p>
        </text:list-item>
        <text:list-item>
          <text:p text:style-name="P88">E5.3.1 Fattibilità geologica, idraulica e sismica degli interventi</text:p>
        </text:list-item>
        <text:list-item>
          <text:p text:style-name="P88">E5.3.2 Fattibilità geologica, idraulica e sismica degli interventi</text:p>
        </text:list-item>
        <text:list-item>
          <text:p text:style-name="P88">E5.3.3 Fattibilità geologica, idraulica e sismica degli interventi</text:p>
        </text:list-item>
        <text:list-item>
          <text:p text:style-name="P88"><text:soft-page-break/>E5.3.4 Fattibilità geologica, idraulica e sismica degli interventi</text:p>
        </text:list-item>
        <text:list-item>
          <text:p text:style-name="P88">E6. Relazione illustrativa di sintesi</text:p>
        </text:list-item>
      </text:list>
      <text:p text:style-name="P27"/>
      <text:p text:style-name="P21"><text:span text:style-name="T33"><draw:control text:anchor-type="as-char" draw:z-index="47" draw:style-name="gr1" draw:text-style-name="P93" svg:width="0.32cm" svg:height="0.32cm" draw:control="control48"/></text:span><text:span text:style-name="T13"> </text:span><text:span text:style-name="T16">F. QUADRO VALUTATIVO</text:span></text:p>
      <text:list xml:id="list31763189" text:continue-numbering="true" text:style-name="WW8Num3">
        <text:list-item>
          <text:p text:style-name="P91"><text:span text:style-name="T17">F1.b Rapporto Ambientale </text:span><text:span text:style-name="T4">** </text:span><text:span text:style-name="T17">(osservabile modulo 2)</text:span></text:p>
        </text:list-item>
        <text:list-item>
          <text:p text:style-name="P88">F1.c Sintesi non tecnica **(osservabile modulo 2)</text:p>
        </text:list-item>
        <text:list-item>
          <text:p text:style-name="P88">F2 Valutazione di Incidenza Ambientale**(osservabile modulo 2)</text:p>
        </text:list-item>
        <text:list-item>
          <text:p text:style-name="P88">F2.a Studio di Incidenza Ambientale**(osservabile modulo 2)</text:p>
        </text:list-item>
        <text:list-item>
          <text:p text:style-name="P88">F3 Report partecipazione (osservabile modulo 1)</text:p>
        </text:list-item>
      </text:list>
      <text:p text:style-name="P16"/>
      <text:p text:style-name="P21"><text:span text:style-name="T33"><draw:control text:anchor-type="as-char" draw:z-index="48" draw:style-name="gr1" draw:text-style-name="P93" svg:width="0.32cm" svg:height="0.32cm" draw:control="control49"/></text:span><text:span text:style-name="T13"> </text:span><text:span text:style-name="T16">G. CONFERENZA DI COPIANIFICAZIONE AI SENSI DELL'ART. 25 DELLA L.R. 65/14</text:span></text:p>
      <text:list xml:id="list31770842" text:continue-numbering="true" text:style-name="WW8Num3">
        <text:list-item>
          <text:p text:style-name="P88">Rondine</text:p>
        </text:list-item>
        <text:list-item>
          <text:p text:style-name="P88">Bretella nord-est zona Catona</text:p>
        </text:list-item>
      </text:list>
      <text:p text:style-name="P17"/>
      <text:p text:style-name="P21"><text:span text:style-name="T33"><draw:control text:anchor-type="as-char" draw:z-index="49" draw:style-name="gr1" draw:text-style-name="P93" svg:width="0.32cm" svg:height="0.32cm" draw:control="control50"/></text:span><text:span text:style-name="T13"> </text:span><text:span text:style-name="T16">MICROZONAZIONE SISMICA</text:span></text:p>
      <text:list xml:id="list31746113" text:continue-numbering="true" text:style-name="WW8Num3">
        <text:list-item>
          <text:p text:style-name="P88">Carta delle frequenze fondamentali dei depositi tav. 1</text:p>
        </text:list-item>
        <text:list-item>
          <text:p text:style-name="P88">Carta delle frequenze fondamentali dei depositi tav. 2</text:p>
        </text:list-item>
        <text:list-item>
          <text:p text:style-name="P88">Carta delle frequenze fondamentali dei depositi tav. 3</text:p>
        </text:list-item>
        <text:list-item>
          <text:p text:style-name="P88">Carta delle indagini tav. 1</text:p>
        </text:list-item>
        <text:list-item>
          <text:p text:style-name="P88">Carta delle indagini tav. 2</text:p>
        </text:list-item>
        <text:list-item>
          <text:p text:style-name="P88">Carta delle indagini tav. 3</text:p>
        </text:list-item>
        <text:list-item>
          <text:p text:style-name="P88">Carta delle microzone omogenee in prospettiva sismica (MOPS) tav. 1</text:p>
        </text:list-item>
        <text:list-item>
          <text:p text:style-name="P88">Carta delle microzone omogenee in prospettiva sismica (MOPS) tav. 2</text:p>
        </text:list-item>
        <text:list-item>
          <text:p text:style-name="P88">Carta delle microzone omogenee in prospettiva sismica (MOPS) tav. 3</text:p>
        </text:list-item>
        <text:list-item>
          <text:p text:style-name="P88">Carta Geologico - Tecnica tav. 1</text:p>
        </text:list-item>
        <text:list-item>
          <text:p text:style-name="P88">Carta Geologico - Tecnica tav. 2</text:p>
        </text:list-item>
        <text:list-item>
          <text:p text:style-name="P88">Carta Geologico - Tecnica tav. 3</text:p>
        </text:list-item>
        <text:list-item>
          <text:p text:style-name="P88">Relazione tecnica illustrativa</text:p>
        </text:list-item>
        <text:list-item>
          <text:p text:style-name="P89">Sezioni geologico – tecniche</text:p>
        </text:list-item>
      </text:list>
      <text:p text:style-name="P28"/>
      <text:p text:style-name="P21"><text:span text:style-name="T33"><draw:control text:anchor-type="as-char" draw:z-index="50" draw:style-name="gr1" draw:text-style-name="P93" svg:width="0.32cm" svg:height="0.32cm" draw:control="control51"/></text:span><text:span text:style-name="T13"> </text:span><text:span text:style-name="T16">ALTRO</text:span></text:p>
      <text:list xml:id="list31769215" text:continue-numbering="true" text:style-name="WW8Num3">
        <text:list-item>
          <text:p text:style-name="P90">Rapporto del garante dell'informazione e partecipazione</text:p>
        </text:list-item>
        <text:list-item>
          <text:p text:style-name="P92"><text:span text:style-name="Car._20_predefinito_20_paragrafo"><text:span text:style-name="T20">Relazione del responsabile del procedimento</text:span></text:span></text:p>
        </text:list-item>
      </text:list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color="#808080" fo:font-size="8pt" fo:font-weight="bold" style:font-size-asian="8pt" style:font-weight-asian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loext:contextual-spacing="false" fo:margin-top="0cm" fo:margin-bottom="0.212cm" fo:line-height="200%"/>
    </style:style>
    <style:style style:name="Rientro_20_corpo_20_del_20_testo_20_21" style:display-name="Rientro corpo del testo 21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top="0cm" fo:margin-bottom="0.212cm" fo:line-height="200%" style:text-autospace="ideograph-alpha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name-complex="Times New Roman"/>
    </style:style>
    <style:style style:name="Footnote" style:family="paragraph" style:parent-style-name="Standard" style:class="extra"/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>
      <style:text-properties fo:color="#ff0000" style:font-name="Century Gothic" fo:font-size="8pt" fo:font-weight="bold" style:font-size-asian="8pt" style:font-weight-asian="bold" style:font-name-complex="Trebuchet MS" style:font-size-complex="8pt" style:font-weight-complex="bol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color="#ff0000" style:font-name="Century Gothic" fo:font-size="8pt" fo:font-weight="bold" style:font-size-asian="8pt" style:font-weight-asian="bold" style:font-name-complex="Trebuchet MS" style:font-size-complex="8pt" style:font-weight-complex="bold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it" fo:country="IT" style:font-name-complex="Calibri"/>
    </style:style>
    <style:style style:name="WW8Num3z1" style:family="text"/>
    <style:style style:name="WW8Num3z2" style:family="text"/>
    <style:style style:name="WW8Num3z3" style:family="text"/>
    <style:style style:name="WW8Num4z0" style:family="text">
      <style:text-properties style:font-name="Arial" fo:language="it" fo:country="IT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WW8Num7z0" style:family="text"/>
    <style:style style:name="WW8Num7z1" style:family="text">
      <style:text-properties style:font-name="Wingdings" fo:font-size="8pt" style:font-size-asian="8pt" style:font-name-complex="Wingdings" style:font-size-complex="8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Wingdings" style:font-name-asian="Times New Roman" style:font-name-complex="Times New Roman"/>
    </style:style>
    <style:style style:name="WW8Num9z1" style:family="text">
      <style:text-properties style:font-name="Wingdings" fo:font-size="16pt" style:font-size-asian="16pt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style:font-name-complex="Arial"/>
    </style:style>
    <style:style style:name="WW8Num19z0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Arial" style:font-name-complex="Aria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" style:display-name=" Carattere Carattere" style:family="text">
      <style:text-properties fo:language="it" fo:country="IT" style:language-complex="ar" style:country-complex="SA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WW_5f_CharLFO36LVL1" style:display-name="WW_CharLFO36LVL1" style:family="text">
      <style:text-properties style:font-name="Century Gothic" style:font-name-complex="Century Gothic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 style:font-name-complex="Wingdings"/>
    </style:style>
    <style:style style:name="WW_5f_CharLFO36LVL4" style:display-name="WW_CharLFO36LVL4" style:family="text">
      <style:text-properties style:font-name="Symbol" style:font-name-complex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 style:font-name-complex="Wingdings"/>
    </style:style>
    <style:style style:name="WW_5f_CharLFO36LVL7" style:display-name="WW_CharLFO36LVL7" style:family="text">
      <style:text-properties style:font-name="Symbol" style:font-name-complex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 style:font-name-complex="Wingding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color="#333333" fo:font-size="7pt" style:font-size-asian="7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981cm" svg:height="0.395cm" draw:z-index="58"><draw:text-box><text:p text:style-name="Footer"><text:span text:style-name="Page_20_Number"><text:span text:style-name="MT1"><text:page-number text:select-page="current">1</text:page-number></text:span></text:span></text:p></draw:text-box></draw:frame></text:p>
        <text:p text:style-name="MP2"/>
        <text:p text:style-name="MP2">OSSERVAZIONE AL PIANO STRUTTURALE E PIANO OPERATIVO</text:p>
        <text:p text:style-name="MP2">MODUL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Sindaco del COMUNE DI AREZZO</dc:title>
    <meta:initial-creator>COMUNE DI AREZZO</meta:initial-creator>
    <meta:creation-date>2010-01-08T14:16:00</meta:creation-date>
    <dc:date>2019-08-29T11:55:09.67</dc:date>
    <meta:print-date>2019-07-31T12:53:00</meta:print-date>
    <meta:editing-cycles>18</meta:editing-cycles>
    <meta:editing-duration>PT4H34M49S</meta:editing-duration>
    <meta:generator>OpenOffice.org/3.3$Win32 OpenOffice.org_project/330m20$Build-9567</meta:generator>
    <meta:document-statistic meta:table-count="9" meta:image-count="0" meta:object-count="0" meta:page-count="8" meta:paragraph-count="259" meta:word-count="1751" meta:character-count="12470"/>
  </office:meta>
</office:document-meta>
</file>